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19in"/>
    </style:style>
    <style:style style:name="co2" style:family="table-column">
      <style:table-column-properties fo:break-before="auto" style:column-width="2.2902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145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1.0346in"/>
    </style:style>
    <style:style style:name="co9" style:family="table-column">
      <style:table-column-properties fo:break-before="auto" style:column-width="1.5854in"/>
    </style:style>
    <style:style style:name="co10" style:family="table-column">
      <style:table-column-properties fo:break-before="auto" style:column-width="0.3744in"/>
    </style:style>
    <style:style style:name="co11" style:family="table-column">
      <style:table-column-properties fo:break-before="auto" style:column-width="0.9689in"/>
    </style:style>
    <style:style style:name="co12" style:family="table-column">
      <style:table-column-properties fo:break-before="auto" style:column-width="0.4626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6.937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5417in" fo:break-before="auto" style:use-optimal-row-height="false"/>
    </style:style>
    <style:style style:name="ta1" style:family="table" style:master-page-name="PageStyle_5f_EZ_20_Water_20_Adjustment">
      <style:table-properties table:display="true" style:writing-mode="lr-tb"/>
    </style:style>
    <style:style style:name="ta2" style:family="table" style:master-page-name="PageStyle_5f_Raw_20_Text_20_Format">
      <style:table-properties table:display="true" style:writing-mode="lr-tb"/>
    </style:style>
    <style:style style:name="ta3" style:family="table" style:master-page-name="PageStyle_5f_Version_20_inform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boolean-style style:name="N5099" number:language="en" number:country="US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99ccff" style:diagonal-bl-tr="none" style:diagonal-tl-br="none" fo:border-left="0.0346in solid #000000" fo:border-right="none" style:rotation-align="none" fo:border-top="0.0346in solid #000000"/>
    </style:style>
    <style:style style:name="ce7" style:family="table-cell" style:parent-style-name="Default">
      <style:table-cell-properties fo:border-bottom="none" fo:background-color="#99ccff" style:diagonal-bl-tr="none" style:diagonal-tl-br="none" fo:border-left="0.0346in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fo:border-bottom="0.0346in solid #000000" fo:background-color="#c3baa5" style:diagonal-bl-tr="none" style:diagonal-tl-br="none" fo:border-left="0.0346in solid #000000" fo:border-right="none" style:rotation-align="none" fo:border-top="none"/>
    </style:style>
    <style:style style:name="ce13" style:family="table-cell" style:parent-style-name="Default">
      <style:table-cell-properties fo:border-bottom="none" fo:background-color="#c7e3f5" style:diagonal-bl-tr="none" style:diagonal-tl-br="none" fo:border-left="0.0346in solid #000000" fo:border-right="none" style:rotation-align="none" fo:border-top="0.0346in solid #000000"/>
    </style:style>
    <style:style style:name="ce14" style:family="table-cell" style:parent-style-name="Default">
      <style:table-cell-properties fo:border-bottom="none" fo:background-color="#c7e3f5" style:diagonal-bl-tr="none" style:diagonal-tl-br="none" fo:border-left="0.0346in solid #000000" fo:border-right="none" style:rotation-align="none" fo:border-top="none"/>
    </style:style>
    <style:style style:name="ce15" style:family="table-cell" style:parent-style-name="Default">
      <style:table-cell-properties fo:border-bottom="0.0346in solid #000000" fo:background-color="#c7e3f5" style:diagonal-bl-tr="none" style:diagonal-tl-br="none" fo:border-left="0.0346in solid #000000" fo:border-right="none" style:rotation-align="none" fo:border-top="none"/>
    </style:style>
    <style:style style:name="ce16" style:family="table-cell" style:parent-style-name="Default">
      <style:table-cell-properties fo:border-bottom="none" fo:background-color="#e7e6d1" style:diagonal-bl-tr="none" style:diagonal-tl-br="none" fo:border-left="0.0346in solid #000000" fo:border-right="none" style:rotation-align="none" fo:border-top="0.0346in solid #000000"/>
    </style:style>
    <style:style style:name="ce17" style:family="table-cell" style:parent-style-name="Default">
      <style:table-cell-properties fo:border-bottom="none" fo:background-color="#e7e6d1" style:diagonal-bl-tr="none" style:diagonal-tl-br="none" fo:border-left="0.0346in solid #000000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46in solid #000000" fo:background-color="#99ccff" style:diagonal-bl-tr="none" style:diagonal-tl-br="none" fo:border-left="0.0346in solid #000000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0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</style:style>
    <style:style style:name="ce31" style:family="table-cell" style:parent-style-name="Default">
      <style:table-cell-properties style:glyph-orientation-vertical="0" fo:border-bottom="none" fo:background-color="#c3ba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3baa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3baa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0346in solid #000000" fo:background-color="#c3ba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none" fo:background-color="#c7e3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1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46in solid #000000" fo:background-color="#c7e3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fo:background-color="#e7e6d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1.389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9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70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1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138in solid #808080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0138in solid #808080" fo:background-color="#c7e3f5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79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0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1" style:family="table-cell" style:parent-style-name="Default" style:data-style-name="N0">
      <style:table-cell-properties style:glyph-orientation-vertical="0" fo:background-color="#e7e6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48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46in solid #000000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6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D$51]&lt;49.5;['EZ Water Adjustment'.D$51]&gt;150.5))" style:apply-style-name="Excel_5f_CondFormat_5f_1_5f_1_5f_1" style:base-cell-address="'EZ Water Adjustment'.D52"/>
    </style:style>
    <style:style style:name="ce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389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0138in solid #808080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0" style:family="table-cell" style:parent-style-name="Default">
      <style:table-cell-properties style:glyph-orientation-vertical="0" fo:border-bottom="0.0138in solid #808080" fo:background-color="#c7e3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1" style:family="table-cell" style:parent-style-name="Default" style:data-style-name="N1">
      <style:table-cell-properties style:glyph-orientation-vertical="0" fo:border-bottom="0.0138in solid #808080" fo:background-color="#c7e3f5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E$51]&lt;9.5;['EZ Water Adjustment'.E$51]&gt;30.5))" style:apply-style-name="Excel_5f_CondFormat_5f_1_5f_2_5f_1" style:base-cell-address="'EZ Water Adjustment'.E52"/>
    </style:style>
    <style:style style:name="ce10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138in solid #000000" fo:background-color="#c3baa5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3baa5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'EZ Water Adjustment'.$D14]=10))" style:apply-style-name="Excel_5f_CondFormat_5f_1_5f_6_5f_1" style:base-cell-address="'EZ Water Adjustment'.F14"/>
    </style:style>
    <style:style style:name="ce107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0346in solid #000000" fo:background-color="#c3baa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0.0555in solid #000000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c7e3f5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0.0346in solid #000000" fo:background-color="#e7e6d1" style:diagonal-bl-tr="none" style:diagonal-tl-br="none" fo:border-left="none" fo:border-right="none" style:rotation-align="none" fo:border-top="none"/>
    </style:style>
    <style:style style:name="ce117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F$51]&lt;0;['EZ Water Adjustment'.F$51]&gt;150.5))" style:apply-style-name="Excel_5f_CondFormat_5f_1_5f_3_5f_1" style:base-cell-address="'EZ Water Adjustment'.F52"/>
    </style:style>
    <style:style style:name="ce118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9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0" style:family="table-cell" style:parent-style-name="Default" style:data-style-name="N2">
      <style:table-cell-properties style:glyph-orientation-vertical="0" fo:background-color="#c3baa5" style:cell-protect="protected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1" style:family="table-cell" style:parent-style-name="Default" style:data-style-name="N2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2" style:family="table-cell" style:parent-style-name="Default">
      <style:table-cell-properties style:glyph-orientation-vertical="0" fo:border-bottom="0.0138in solid #969696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3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4" style:family="table-cell" style:parent-style-name="Default" style:data-style-name="N1">
      <style:table-cell-properties style:glyph-orientation-vertical="0" fo:border-bottom="0.0138in solid #969696" fo:background-color="#c7e3f5" style:diagonal-bl-tr="none" style:diagonal-tl-br="none" style:text-align-source="fix" style:repeat-content="false" fo:wrap-option="no-wrap" fo:border-left="0.0555in solid #000000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  <style:map style:condition="is-true-formula(OR(['EZ Water Adjustment'.F$31]&lt;5.4;['EZ Water Adjustment'.F$31]&gt;5.6))" style:apply-style-name="Excel_5f_CondFormat_5f_1_5f_7_5f_1" style:base-cell-address="'EZ Water Adjustment'.G31"/>
    </style:style>
    <style:style style:name="ce125" style:family="table-cell" style:parent-style-name="Default">
      <style:table-cell-properties style:glyph-orientation-vertical="0" fo:border-bottom="0.0346in solid #000000" fo:background-color="#c7e3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6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48">
      <style:table-cell-properties style:glyph-orientation-vertical="0" fo:border-bottom="none" fo:background-color="#e7e6d1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8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9" style:family="table-cell" style:parent-style-name="Default" style:data-style-name="N148">
      <style:table-cell-properties style:glyph-orientation-vertical="0" fo:background-color="#e7e6d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0.0346in solid #000000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808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1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G$51]&lt;0;['EZ Water Adjustment'.G$51]&gt;250.5))" style:apply-style-name="Excel_5f_CondFormat_5f_1_5f_4_5f_1" style:base-cell-address="'EZ Water Adjustment'.G52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fo:background-color="#99ccff" style:diagonal-bl-tr="none" style:diagonal-tl-br="none" fo:border="none" style:rotation-align="none"/>
    </style:style>
    <style:style style:name="ce13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0.0346in solid #000000" fo:background-color="#c3baa5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2" style:family="table-cell" style:parent-style-name="Default">
      <style:table-cell-properties style:glyph-orientation-vertical="0" fo:background-color="#c7e3f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0.0346in solid #000000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4165in" style:writing-mode="page"/>
    </style:style>
    <style:style style:name="ce145" style:family="table-cell" style:parent-style-name="Excel_5f_BuiltIn_5f_Percent" style:data-style-name="N161">
      <style:table-cell-properties style:glyph-orientation-vertical="0" fo:background-color="#e7e6d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8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6945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9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4165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0" style:family="table-cell" style:parent-style-name="Default" style:data-style-name="N148">
      <style:table-cell-properties style:glyph-orientation-vertical="0" fo:border-bottom="none" fo:background-color="#e7e6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1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H$51]&lt;49.5;['EZ Water Adjustment'.H$51]&gt;350.5))" style:apply-style-name="Excel_5f_CondFormat_5f_1_5f_5_5f_1" style:base-cell-address="'EZ Water Adjustment'.H52"/>
    </style:style>
    <style:style style:name="ce1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7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0.0138in solid #808080" style:vertical-align="middle"/>
      <style:paragraph-properties fo:text-align="start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0138in solid #808080" fo:background-color="#c3baa5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4165in" style:writing-mode="page"/>
    </style:style>
    <style:style style:name="ce162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fo:background-color="#e7e6d1" style:diagonal-bl-tr="none" style:diagonal-tl-br="none" fo:border="none" style:rotation-align="none"/>
    </style:style>
    <style:style style:name="ce164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5" style:family="table-cell" style:parent-style-name="Default" style:data-style-name="N148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138in solid #808080" fo:background-color="#99ccff" style:diagonal-bl-tr="none" style:diagonal-tl-br="none" style:text-align-source="fix" style:repeat-content="false" fo:wrap-option="no-wrap" fo:border-left="0.0138in solid #808080" style:direction="ltr" fo:border-right="0.0138in solid #80808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0.0138in solid #808080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4" style:family="table-cell" style:parent-style-name="Default" style:data-style-name="N2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0.0138in solid #80808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5" style:family="table-cell" style:parent-style-name="Default" style:data-style-name="N2">
      <style:table-cell-properties style:glyph-orientation-vertical="0" fo:border-bottom="0.0138in solid #808080" fo:background-color="#c3baa5" style:diagonal-bl-tr="none" style:diagonal-tl-br="none" style:text-align-source="fix" style:repeat-content="false" fo:wrap-option="no-wrap" fo:border-left="none" style:direction="ltr" fo:border-right="0.0138in solid #80808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77" style:family="table-cell" style:parent-style-name="Excel_5f_BuiltIn_5f_Percent">
      <style:table-cell-properties style:glyph-orientation-vertical="0" fo:background-color="#e7e6d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48">
      <style:table-cell-properties style:glyph-orientation-vertical="0" fo:background-color="#e7e6d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9" style:family="table-cell" style:parent-style-name="Default" style:data-style-name="N148">
      <style:table-cell-properties style:glyph-orientation-vertical="0" fo:border-bottom="0.0346in solid #000000" fo:background-color="#e7e6d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0" style:family="table-cell" style:parent-style-name="Default">
      <style:table-cell-properties fo:border-bottom="0.0346in solid #000000" style:diagonal-bl-tr="none" style:diagonal-tl-br="none" fo:border-left="none" fo:border-right="0.0138in solid #969696" style:rotation-align="none" fo:border-top="0.0138in solid #969696"/>
    </style:style>
    <style:style style:name="ce181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</style:style>
    <style:style style:name="ce182" style:family="table-cell" style:parent-style-name="Default">
      <style:table-cell-properties fo:border-bottom="0.0138in solid #808080" style:diagonal-bl-tr="none" style:diagonal-tl-br="none" fo:border-left="none" fo:border-right="0.0138in solid #808080" style:rotation-align="none" fo:border-top="0.0346in solid #000000"/>
    </style:style>
    <style:style style:name="ce18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5099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66ff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66ff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8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fo:background-color="#c3baa5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.4165in" style:writing-mode="page"/>
    </style:style>
    <style:style style:name="ce19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.4165in" style:writing-mode="page"/>
    </style:style>
    <style:style style:name="ce198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99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0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01" style:family="table-cell" style:parent-style-name="Default" style:data-style-name="N148">
      <style:table-cell-properties style:glyph-orientation-vertical="0" fo:border-bottom="none" fo:background-color="#e7e6d1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2" style:family="table-cell" style:parent-style-name="Default" style:data-style-name="N148">
      <style:table-cell-properties style:glyph-orientation-vertical="0" fo:border-bottom="0.0346in solid #000000" fo:background-color="#e7e6d1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48">
      <style:table-cell-properties style:glyph-orientation-vertical="0" fo:border-bottom="none" fo:background-color="#e7e6d1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fo:border-bottom="0.0346in solid #000000" fo:background-color="#e7e6d1" style:diagonal-bl-tr="none" style:diagonal-tl-br="none" fo:border-left="none" fo:border-right="0.0346in solid #000000" style:rotation-align="none" fo:border-top="none"/>
    </style:style>
    <style:style style:name="ce20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0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216" style:family="table-cell" style:parent-style-name="Default" style:data-style-name="N5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217" style:family="table-cell" style:parent-style-name="Default" style:data-style-name="N5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4" style:family="graphic">
      <style:graphic-properties fo:border="solid"/>
    </style:style>
    <style:style style:name="gr5" style:family="graphic">
      <style:graphic-properties draw:visible-area-left="0in" draw:visible-area-top="0in" draw:visible-area-width="1.3051in" draw:visible-area-height="0.6665in"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fo:color="#333333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fo:color="#333333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position="-33% 58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EZ Water Adjustmen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" form:control-implementation="ooo:com.sun.star.form.component.RadioButton" xml:id="control1" form:id="control1" form:current-selected="true" form:selected="true" form:visual-effect="flat" form:linked-cell="'EZ Water Adjustment'.K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" form:control-implementation="ooo:com.sun.star.form.component.RadioButton" xml:id="control2" form:id="control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 Box 9" form:control-implementation="ooo:com.sun.star.form.component.CheckBox" xml:id="control3" form:id="control3" form:visual-effect="flat" form:linked-cell="'EZ Water Adjustment'.F4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" form:id="control4" form:visual-effect="flat" form:linked-cell="'EZ Water Adjustment'.D3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5" form:id="control5" form:visual-effect="flat" form:linked-cell="'EZ Water Adjustment'.E3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" form:id="control6" form:visual-effect="flat" form:linked-cell="'EZ Water Adjustment'.F3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7" form:id="control7" form:visual-effect="flat" form:linked-cell="'EZ Water Adjustment'.E4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Drop Down 20" form:control-implementation="ooo:com.sun.star.form.component.ListBox" xml:id="control8" form:id="control8" form:dropdown="true" form:size="12" form:bound-column="1" form:linked-cell="'EZ Water Adjustment'.D14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4" form:control-implementation="ooo:com.sun.star.form.component.ListBox" xml:id="control9" form:id="control9" form:dropdown="true" form:size="12" form:bound-column="1" form:linked-cell="'EZ Water Adjustment'.D15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5" form:control-implementation="ooo:com.sun.star.form.component.ListBox" xml:id="control10" form:id="control10" form:dropdown="true" form:size="12" form:bound-column="1" form:linked-cell="'EZ Water Adjustment'.D16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6" form:control-implementation="ooo:com.sun.star.form.component.ListBox" xml:id="control11" form:id="control11" form:dropdown="true" form:size="12" form:bound-column="1" form:linked-cell="'EZ Water Adjustment'.D17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7" form:control-implementation="ooo:com.sun.star.form.component.ListBox" xml:id="control12" form:id="control12" form:dropdown="true" form:size="12" form:bound-column="1" form:linked-cell="'EZ Water Adjustment'.D21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8" form:control-implementation="ooo:com.sun.star.form.component.ListBox" xml:id="control13" form:id="control13" form:dropdown="true" form:size="12" form:bound-column="1" form:linked-cell="'EZ Water Adjustment'.D18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9" form:control-implementation="ooo:com.sun.star.form.component.ListBox" xml:id="control14" form:id="control14" form:dropdown="true" form:size="12" form:bound-column="1" form:linked-cell="'EZ Water Adjustment'.D19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30" form:control-implementation="ooo:com.sun.star.form.component.ListBox" xml:id="control15" form:id="control15" form:dropdown="true" form:size="12" form:bound-column="1" form:linked-cell="'EZ Water Adjustment'.D20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checkbox form:name="Check Box 33" form:control-implementation="ooo:com.sun.star.form.component.CheckBox" xml:id="control16" form:id="control16" form:visual-effect="flat" form:linked-cell="'EZ Water Adjustment'.D4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Drop Down 34" form:control-implementation="ooo:com.sun.star.form.component.ListBox" xml:id="control17" form:id="control17" form:dropdown="true" form:size="12" form:bound-column="1" form:linked-cell="'EZ Water Adjustment'.D22" form:list-linkage-type="selection-indexes" form:source-cell-range="'EZ Water Adjustment'.I12:'EZ Water Adjustment'.I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number-columns-repeated="2" table:default-cell-style-name="Default"/>
        <table:table-column table:style-name="co2" table:default-cell-style-name="ce6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2"/>
          <table:table-cell table:style-name="ce23" office:value-type="string" table:number-columns-spanned="9" table:number-rows-spanned="1">
            <text:p>EZ Water Calculator Spreadsheet 3.0</text:p>
          </table:table-cell>
          <table:covered-table-cell table:number-columns-repeated="8" table:style-name="ce23"/>
          <table:table-cell table:style-name="ce60"/>
          <table:table-cell table:number-columns-repeated="1012"/>
        </table:table-row>
        <table:table-row table:style-name="ro2">
          <table:table-cell/>
          <table:table-cell table:style-name="ce6"/>
          <table:table-cell table:style-name="ce24" office:value-type="string">
            <text:p>Step 1: Enter Starting Water Profile</text:p>
          </table:table-cell>
          <table:table-cell table:style-name="ce62" table:number-columns-repeated="7"/>
          <table:table-cell table:style-name="ce183"/>
          <table:table-cell table:style-name="ce60"/>
          <table:table-cell table:number-columns-repeated="1012"/>
        </table:table-row>
        <table:table-row table:style-name="ro2">
          <table:table-cell/>
          <table:table-cell table:style-name="ce7"/>
          <table:table-cell table:style-name="ce25"/>
          <table:table-cell table:style-name="ce63" office:value-type="string">
            <text:p>Calcium</text:p>
          </table:table-cell>
          <table:table-cell table:style-name="ce63" office:value-type="string">
            <text:p>Magnesium</text:p>
          </table:table-cell>
          <table:table-cell table:style-name="ce63" office:value-type="string">
            <text:p>Sodium</text:p>
          </table:table-cell>
          <table:table-cell table:style-name="ce63" office:value-type="string">
            <text:p>Chloride</text:p>
          </table:table-cell>
          <table:table-cell table:style-name="ce63" office:value-type="string">
            <text:p>Sulfate</text:p>
            <draw:control table:end-cell-address="'EZ Water Adjustment'.I4" table:end-x="0.3413in" table:end-y="0.0307in" draw:z-index="0" draw:name="Option Button 2" draw:style-name="gr1" draw:text-style-name="P1" svg:width="0.363in" svg:height="0.2382in" svg:x="1.1079in" svg:y="0.0004in" draw:control="control1"/>
            <draw:control table:end-cell-address="'EZ Water Adjustment'.I4" table:end-x="0.3413in" table:end-y="0.2075in" draw:z-index="1" draw:name="Option Button 3" draw:style-name="gr1" draw:text-style-name="P1" svg:width="0.363in" svg:height="0.2382in" svg:x="1.1079in" svg:y="0.1772in" draw:control="control2"/>
          </table:table-cell>
          <table:table-cell table:style-name="ce152" office:value-type="string" table:number-columns-spanned="2" table:number-rows-spanned="1">
            <text:p><text:s text:c="5"/>Bicarbonate (HCO<text:span text:style-name="T5">3</text:span><text:span text:style-name="T6"> ppm)</text:span></text:p>
          </table:table-cell>
          <table:covered-table-cell table:style-name="ce152"/>
          <table:table-cell table:style-name="ce184" office:value-type="boolean" office:boolean-value="true" table:number-columns-spanned="1" table:number-rows-spanned="2">
            <text:p>TRUE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7"/>
          <table:table-cell table:style-name="ce26" office:value-type="string">
            <text:p>A. Profile</text:p>
          </table:table-cell>
          <table:table-cell table:style-name="ce64" office:value-type="string">
            <text:p>(Ca ppm)</text:p>
          </table:table-cell>
          <table:table-cell table:style-name="ce64" office:value-type="string">
            <text:p>(Mg ppm)</text:p>
          </table:table-cell>
          <table:table-cell table:style-name="ce64" office:value-type="string">
            <text:p>(Na ppm)</text:p>
          </table:table-cell>
          <table:table-cell table:style-name="ce64" office:value-type="string">
            <text:p>(Cl ppm)</text:p>
          </table:table-cell>
          <table:table-cell table:style-name="ce64" office:value-type="string">
            <text:p>(SO<text:span text:style-name="T5">4</text:span><text:span text:style-name="T6"> ppm)</text:span></text:p>
          </table:table-cell>
          <table:table-cell table:style-name="ce153" office:value-type="string" table:number-columns-spanned="2" table:number-rows-spanned="1">
            <text:p><text:s text:c="5"/>Alkalinity (CaCO<text:span text:style-name="T5">3</text:span><text:span text:style-name="T6"> ppm)</text:span></text:p>
          </table:table-cell>
          <table:covered-table-cell table:style-name="ce153"/>
          <table:covered-table-cell table:style-name="ce185"/>
          <table:table-cell table:style-name="ce60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7" office:value-type="string">
            <text:p>Starting Water Profile:</text:p>
          </table:table-cell>
          <table:table-cell table:number-columns-repeated="6" table:style-name="ce65" office:value-type="float" office:value="0">
            <text:p>0</text:p>
          </table:table-cell>
          <table:table-cell table:style-name="ce172"/>
          <table:table-cell table:style-name="ce186"/>
          <table:table-cell table:style-name="ce1" table:number-columns-repeated="1013"/>
        </table:table-row>
        <table:table-row table:style-name="ro2">
          <table:table-cell/>
          <table:table-cell table:style-name="ce7"/>
          <table:table-cell table:style-name="ce28" office:value-type="string">
            <text:p>(ppm = mg/L)</text:p>
          </table:table-cell>
          <table:table-cell table:style-name="ce63"/>
          <table:table-cell table:style-name="ce96"/>
          <table:table-cell table:style-name="ce103" table:number-columns-repeated="2"/>
          <table:table-cell table:style-name="ce133">
            <draw:line table:end-cell-address="'EZ Water Adjustment'.H7" table:end-x="0.5713in" table:end-y="0.0933in" draw:z-index="7" draw:name="Line 17" draw:style-name="gr2" draw:text-style-name="P2" svg:x1="0.5713in" svg:y1="0.3012in" svg:x2="0.5701in" svg:y2="0.0004in">
              <text:p/>
            </draw:line>
          </table:table-cell>
          <table:table-cell table:style-name="ce133"/>
          <table:table-cell table:style-name="ce134"/>
          <table:table-cell table:style-name="ce187"/>
          <table:table-cell table:style-name="ce60"/>
          <table:table-cell table:number-columns-repeated="1012"/>
        </table:table-row>
        <table:table-row table:style-name="ro2">
          <table:table-cell/>
          <table:table-cell table:style-name="ce7"/>
          <table:table-cell table:style-name="ce26" office:value-type="string">
            <text:p>B. Volume</text:p>
          </table:table-cell>
          <table:table-cell table:style-name="ce63" office:value-type="string">
            <text:p>Mash Water</text:p>
          </table:table-cell>
          <table:table-cell table:style-name="ce63" office:value-type="string">
            <text:p>Sparge Water</text:p>
          </table:table-cell>
          <table:table-cell table:style-name="ce63"/>
          <table:table-cell table:style-name="ce104"/>
          <table:table-cell table:style-name="ce134">
            <draw:line table:end-cell-address="'EZ Water Adjustment'.H7" table:end-x="1.0976in" table:end-y="0.0933in" draw:z-index="8" draw:name="Line 18" draw:style-name="gr3" draw:text-style-name="P2" svg:x1="0.5705in" svg:y1="0.0933in" svg:x2="1.0976in" svg:y2="0.0933in">
              <text:p/>
            </draw:line>
          </table:table-cell>
          <table:table-cell table:style-name="ce154" office:value-type="string" table:number-columns-spanned="3" table:number-rows-spanned="4">
            <text:p>If your water report gives Sulfate as Sulfur (SO<text:span text:style-name="T8">4</text:span><text:span text:style-name="T1">-S) such as a Ward Lab's report, multiply by that by 3 to get SO</text:span><text:span text:style-name="T8">4</text:span></text:p>
          </table:table-cell>
          <table:covered-table-cell table:style-name="ce155"/>
          <table:covered-table-cell table:style-name="ce188"/>
          <table:table-cell table:style-name="ce60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Volume (gallons):</text:p>
          </table:table-cell>
          <table:table-cell table:number-columns-repeated="2" table:style-name="ce66" office:value-type="float" office:value="0">
            <text:p>0</text:p>
          </table:table-cell>
          <table:table-cell table:style-name="ce104" table:number-columns-repeated="2"/>
          <table:table-cell table:style-name="ce134"/>
          <table:covered-table-cell table:number-columns-repeated="2" table:style-name="ce155"/>
          <table:covered-table-cell table:style-name="ce188"/>
          <table:table-cell table:style-name="ce1" table:number-columns-repeated="1013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% that is Distilled or RO:</text:p>
          </table:table-cell>
          <table:table-cell table:number-columns-repeated="2" table:style-name="ce67" office:value-type="percentage" office:value="0">
            <text:p>0%</text:p>
          </table:table-cell>
          <table:table-cell table:style-name="ce104" table:number-columns-repeated="2"/>
          <table:table-cell table:style-name="ce134"/>
          <table:covered-table-cell table:number-columns-repeated="2" table:style-name="ce155"/>
          <table:covered-table-cell table:style-name="ce188"/>
          <table:table-cell table:style-name="ce1" table:number-columns-repeated="1013"/>
        </table:table-row>
        <table:table-row table:style-name="ro2">
          <table:table-cell table:style-name="ce1"/>
          <table:table-cell table:style-name="ce9"/>
          <table:table-cell table:style-name="ce30"/>
          <table:table-cell table:style-name="ce68" table:number-columns-repeated="4"/>
          <table:table-cell table:style-name="ce135"/>
          <table:covered-table-cell table:number-columns-repeated="2" table:style-name="ce156"/>
          <table:covered-table-cell table:style-name="ce154"/>
          <table:table-cell table:style-name="ce1" table:number-columns-repeated="1013"/>
        </table:table-row>
        <table:table-row table:style-name="ro2">
          <table:table-cell table:style-name="ce1"/>
          <table:table-cell table:style-name="ce10"/>
          <table:table-cell table:style-name="ce31" office:value-type="string">
            <text:p>Step 2: Enter Grain Info</text:p>
          </table:table-cell>
          <table:table-cell table:style-name="ce69" table:number-columns-repeated="3"/>
          <table:table-cell table:style-name="ce118" office:value-type="string">
            <text:p>Distilled water</text:p>
          </table:table-cell>
          <table:table-cell table:style-name="ce119"/>
          <table:table-cell table:style-name="ce119" office:value-type="string">
            <text:p>grain types</text:p>
          </table:table-cell>
          <table:table-cell table:style-name="ce119" office:value-type="string">
            <text:p>dist water pH</text:p>
          </table:table-cell>
          <table:table-cell table:style-name="ce189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2"/>
          <table:table-cell table:style-name="ce70" office:value-type="string">
            <text:p>Select Grain</text:p>
          </table:table-cell>
          <table:table-cell table:style-name="ce70" office:value-type="string">
            <text:p>Weight</text:p>
          </table:table-cell>
          <table:table-cell table:style-name="ce70" office:value-type="string">
            <text:p>Color (°L)</text:p>
          </table:table-cell>
          <table:table-cell table:style-name="ce119" office:value-type="string">
            <text:p>Mash pH</text:p>
          </table:table-cell>
          <table:table-cell table:style-name="ce136" office:value-type="float" office:value="1">
            <text:p>1</text:p>
          </table:table-cell>
          <table:table-cell table:style-name="ce157" office:value-type="string">
            <text:p>- Select Grain - </text:p>
          </table:table-cell>
          <table:table-cell table:style-name="ce173"/>
          <table:table-cell table:style-name="ce190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3"/>
          <table:table-cell table:style-name="ce71" office:value-type="string">
            <text:p>Type</text:p>
          </table:table-cell>
          <table:table-cell table:style-name="ce70" office:value-type="string">
            <text:p>(lb)</text:p>
          </table:table-cell>
          <table:table-cell table:style-name="ce105" office:value-type="string">
            <text:p>(Crystal Malts Only)</text:p>
          </table:table-cell>
          <table:table-cell table:style-name="ce119" office:value-type="string">
            <text:p>(from chart)</text:p>
          </table:table-cell>
          <table:table-cell table:style-name="ce136" office:value-type="float" office:value="2">
            <text:p>2</text:p>
          </table:table-cell>
          <table:table-cell table:style-name="ce158" office:value-type="string">
            <text:p>Base - 2-Row</text:p>
          </table:table-cell>
          <table:table-cell table:style-name="ce174" office:value-type="float" office:value="5.7">
            <text:p>5.70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table-cell table:style-name="ce34" office:value-type="string" table:number-columns-spanned="1" table:number-rows-spanned="9">
            <text:p>Crystal Malt:</text:p>
            <text:p><text:span text:style-name="T1">Caramel malts, Cara Munich,</text:span></text:p>
            <text:p><text:span text:style-name="T1">Cara Aroma, etc. </text:span></text:p>
            <text:p><text:span text:style-name="T1"/></text:p>
            <text:p><text:span text:style-name="T2">Roasted/Toasted Malt:</text:span></text:p>
            <text:p><text:span text:style-name="T1">Roasted Barley, Black Patent,</text:span></text:p>
            <text:p><text:span text:style-name="T1">Carafa, etc.</text:span></text:p>
            <text:p><text:span text:style-name="T1"/></text:p>
            <text:p><text:span text:style-name="T2">Acidulated Malt:</text:span></text:p>
            <text:p><text:span text:style-name="T1">Enter in Step 4a.</text:span></text:p>
          </table:table-cell>
          <table:table-cell table:style-name="ce72" office:value-type="float" office:value="1">
            <text:p>1</text:p>
            <draw:control table:end-cell-address="'EZ Water Adjustment'.D14" table:end-x="1.1201in" table:end-y="0.2287in" draw:z-index="9" draw:name="Drop Down 20" draw:style-name="gr4" draw:text-style-name="P3" svg:width="1.1091in" svg:height="0.2181in" svg:x="0.011in" svg:y="0.0106in" draw:control="control8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14]=10;5.22-0.00504*[.F14];VLOOKUP([.D14];[.H$12:.J$22];3;FALSE()))" office:value-type="float" office:value="0">
            <text:p/>
          </table:table-cell>
          <table:table-cell table:style-name="ce136" office:value-type="float" office:value="3">
            <text:p>3</text:p>
          </table:table-cell>
          <table:table-cell table:style-name="ce158" office:value-type="string">
            <text:p>Base - 6-Row</text:p>
          </table:table-cell>
          <table:table-cell table:style-name="ce174" office:value-type="float" office:value="5.79">
            <text:p>5.79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15" table:end-x="1.1201in" table:end-y="0.2291in" draw:z-index="10" draw:name="Drop Down 24" draw:style-name="gr4" draw:text-style-name="P3" svg:width="1.1091in" svg:height="0.2181in" svg:x="0.011in" svg:y="0.011in" draw:control="control9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15]=10;5.22-0.00504*[.F15];VLOOKUP([.D15];[.H$12:.J$22];3;FALSE()))" office:value-type="float" office:value="0">
            <text:p/>
          </table:table-cell>
          <table:table-cell table:style-name="ce136" office:value-type="float" office:value="4">
            <text:p>4</text:p>
          </table:table-cell>
          <table:table-cell table:style-name="ce158" office:value-type="string">
            <text:p>Base - Maris Otter</text:p>
          </table:table-cell>
          <table:table-cell table:style-name="ce174" office:value-type="float" office:value="5.77">
            <text:p>5.77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16" table:end-x="1.1201in" table:end-y="0.2287in" draw:z-index="11" draw:name="Drop Down 25" draw:style-name="gr4" draw:text-style-name="P3" svg:width="1.1091in" svg:height="0.2177in" svg:x="0.011in" svg:y="0.011in" draw:control="control10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16]=10;5.22-0.00504*[.F16];VLOOKUP([.D16];[.H$12:.J$22];3;FALSE()))" office:value-type="float" office:value="0">
            <text:p/>
          </table:table-cell>
          <table:table-cell table:style-name="ce136" office:value-type="float" office:value="5">
            <text:p>5</text:p>
          </table:table-cell>
          <table:table-cell table:style-name="ce158" office:value-type="string">
            <text:p>Base - Munich</text:p>
          </table:table-cell>
          <table:table-cell table:style-name="ce174" office:value-type="float" office:value="5.43">
            <text:p>5.43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17" table:end-x="1.1201in" table:end-y="0.2287in" draw:z-index="12" draw:name="Drop Down 26" draw:style-name="gr4" draw:text-style-name="P3" svg:width="1.1091in" svg:height="0.2181in" svg:x="0.011in" svg:y="0.0106in" draw:control="control11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17]=10;5.22-0.00504*[.F17];VLOOKUP([.D17];[.H$12:.J$22];3;FALSE()))" office:value-type="float" office:value="0">
            <text:p/>
          </table:table-cell>
          <table:table-cell table:style-name="ce136" office:value-type="float" office:value="6">
            <text:p>6</text:p>
          </table:table-cell>
          <table:table-cell table:style-name="ce158" office:value-type="string">
            <text:p>Base - Pilsner</text:p>
          </table:table-cell>
          <table:table-cell table:style-name="ce174" office:value-type="float" office:value="5.75">
            <text:p>5.75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18" table:end-x="1.1201in" table:end-y="0.2291in" draw:z-index="14" draw:name="Drop Down 28" draw:style-name="gr4" draw:text-style-name="P3" svg:width="1.1091in" svg:height="0.2181in" svg:x="0.011in" svg:y="0.011in" draw:control="control13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18]=10;5.22-0.00504*[.F18];VLOOKUP([.D18];[.H$12:.J$22];3;FALSE()))" office:value-type="float" office:value="0">
            <text:p/>
          </table:table-cell>
          <table:table-cell table:style-name="ce136" office:value-type="float" office:value="7">
            <text:p>7</text:p>
          </table:table-cell>
          <table:table-cell table:style-name="ce158" office:value-type="string">
            <text:p>Base - Wheat</text:p>
          </table:table-cell>
          <table:table-cell table:style-name="ce174" office:value-type="float" office:value="6.04">
            <text:p>6.04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19" table:end-x="1.1201in" table:end-y="0.2287in" draw:z-index="15" draw:name="Drop Down 29" draw:style-name="gr4" draw:text-style-name="P3" svg:width="1.1091in" svg:height="0.2177in" svg:x="0.011in" svg:y="0.011in" draw:control="control14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19]=10;5.22-0.00504*[.F19];VLOOKUP([.D19];[.H$12:.J$22];3;FALSE()))" office:value-type="float" office:value="0">
            <text:p/>
          </table:table-cell>
          <table:table-cell table:style-name="ce136" office:value-type="float" office:value="8">
            <text:p>8</text:p>
          </table:table-cell>
          <table:table-cell table:style-name="ce158" office:value-type="string">
            <text:p>Base - Vienna</text:p>
          </table:table-cell>
          <table:table-cell table:style-name="ce174" office:value-type="float" office:value="5.56">
            <text:p>5.56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20" table:end-x="1.1201in" table:end-y="0.2287in" draw:z-index="16" draw:name="Drop Down 30" draw:style-name="gr4" draw:text-style-name="P3" svg:width="1.1091in" svg:height="0.2181in" svg:x="0.011in" svg:y="0.0106in" draw:control="control15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20]=10;5.22-0.00504*[.F20];VLOOKUP([.D20];[.H$12:.J$22];3;FALSE()))" office:value-type="float" office:value="0">
            <text:p/>
          </table:table-cell>
          <table:table-cell table:style-name="ce136" office:value-type="float" office:value="9">
            <text:p>9</text:p>
          </table:table-cell>
          <table:table-cell table:style-name="ce158" office:value-type="string">
            <text:p>Base - Other</text:p>
          </table:table-cell>
          <table:table-cell table:style-name="ce174" office:value-type="float" office:value="5.7">
            <text:p>5.70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21" table:end-x="1.1201in" table:end-y="0.2287in" draw:z-index="13" draw:name="Drop Down 27" draw:style-name="gr4" draw:text-style-name="P3" svg:width="1.1091in" svg:height="0.2177in" svg:x="0.011in" svg:y="0.011in" draw:control="control12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21]=10;5.22-0.00504*[.F21];VLOOKUP([.D21];[.H$12:.J$22];3;FALSE()))" office:value-type="float" office:value="0">
            <text:p/>
          </table:table-cell>
          <table:table-cell table:style-name="ce136" office:value-type="float" office:value="10">
            <text:p>10</text:p>
          </table:table-cell>
          <table:table-cell table:style-name="ce158" office:value-type="string">
            <text:p>Crystal Malt</text:p>
          </table:table-cell>
          <table:table-cell table:style-name="ce174" office:value-type="string">
            <text:p>calculated</text:p>
          </table:table-cell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4"/>
          <table:table-cell table:style-name="ce72" office:value-type="float" office:value="1">
            <text:p>1</text:p>
            <draw:control table:end-cell-address="'EZ Water Adjustment'.D22" table:end-x="1.1201in" table:end-y="0.2287in" draw:z-index="18" draw:name="Drop Down 34" draw:style-name="gr4" draw:text-style-name="P3" svg:width="1.1091in" svg:height="0.2181in" svg:x="0.011in" svg:y="0.0106in" draw:control="control17"/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20" table:formula="of:=IF([.D22]=10;5.22-0.00504*[.F22];VLOOKUP([.D22];[.H$12:.J$22];3;FALSE()))" office:value-type="float" office:value="0">
            <text:p/>
          </table:table-cell>
          <table:table-cell table:style-name="ce136" office:value-type="float" office:value="11">
            <text:p>11</text:p>
          </table:table-cell>
          <table:table-cell table:style-name="ce159" office:value-type="string">
            <text:p>Roasted/Toasted Malt</text:p>
          </table:table-cell>
          <table:table-cell table:style-name="ce175" office:value-type="float" office:value="4.71">
            <text:p>4.71</text:p>
          </table:table-cell>
          <table:table-cell table:style-name="ce191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5"/>
          <table:table-cell table:style-name="ce73" office:value-type="string">
            <text:p>Total Grain Weight (lb):</text:p>
          </table:table-cell>
          <table:table-cell table:style-name="ce97" table:formula="of:=SUM([.E14:.E22])" office:value-type="float" office:value="0">
            <text:p>0</text:p>
          </table:table-cell>
          <table:table-cell table:style-name="ce107"/>
          <table:table-cell table:style-name="ce121"/>
          <table:table-cell table:style-name="ce137" office:value-type="string" table:number-columns-spanned="4" table:number-rows-spanned="4">
            <text:p>The above values are used to calculate mash pH. They may vary depending on maltser or other factors - for example Rahr 2-Row has been found to be 5.56. Modify if necessary.</text:p>
          </table:table-cell>
          <table:covered-table-cell table:number-columns-repeated="2" table:style-name="ce138"/>
          <table:covered-table-cell table:style-name="ce192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5"/>
          <table:table-cell table:style-name="ce73" office:value-type="string">
            <text:p>Mash Thickness:</text:p>
          </table:table-cell>
          <table:table-cell table:style-name="ce97" table:formula="of:=ROUND([.D8]*4/[.E23];2)&amp;&quot; qt/lb&quot;" office:value-type="float" office:value="0">
            <text:p>#DIV/0!</text:p>
          </table:table-cell>
          <table:table-cell table:style-name="ce108"/>
          <table:table-cell table:style-name="ce121"/>
          <table:covered-table-cell table:number-columns-repeated="3" table:style-name="ce138"/>
          <table:covered-table-cell table:style-name="ce192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5"/>
          <table:table-cell table:style-name="ce73"/>
          <table:table-cell table:style-name="ce97"/>
          <table:table-cell table:style-name="ce108"/>
          <table:table-cell table:style-name="ce121"/>
          <table:covered-table-cell table:number-columns-repeated="3" table:style-name="ce138"/>
          <table:covered-table-cell table:style-name="ce192"/>
          <table:table-cell table:style-name="ce1" table:number-columns-repeated="1013"/>
        </table:table-row>
        <table:table-row table:style-name="ro2">
          <table:table-cell/>
          <table:table-cell table:style-name="ce12"/>
          <table:table-cell table:style-name="ce36" table:number-columns-repeated="3"/>
          <table:table-cell table:style-name="ce109" table:number-columns-repeated="2"/>
          <table:covered-table-cell table:number-columns-repeated="3" table:style-name="ce139"/>
          <table:covered-table-cell table:style-name="ce193"/>
          <table:table-cell table:style-name="ce60"/>
          <table:table-cell table:number-columns-repeated="1012"/>
        </table:table-row>
        <table:table-row table:style-name="ro4">
          <table:table-cell/>
          <table:table-cell table:style-name="ce13"/>
          <table:table-cell table:style-name="ce37" office:value-type="string">
            <text:p>Step 3: View Mash pH</text:p>
          </table:table-cell>
          <table:table-cell table:style-name="ce74"/>
          <table:table-cell table:style-name="ce98"/>
          <table:table-cell table:style-name="ce110">
            <draw:line table:end-cell-address="'EZ Water Adjustment'.F28" table:end-x="1.1201in" table:end-y="0.0311in" draw:z-index="28" draw:name="Line 56" draw:style-name="gr2" draw:text-style-name="P2" svg:x1="1.1201in" svg:y1="0.0933in" svg:x2="0.9768in" svg:y2="0.2283in">
              <text:p/>
            </draw:line>
            <draw:line table:end-cell-address="'EZ Water Adjustment'.H27" table:end-x="0.385in" table:end-y="0.0933in" draw:z-index="29" draw:name="Line 59" draw:style-name="gr3" draw:text-style-name="P2" svg:x1="1.1189in" svg:y1="0.0933in" svg:x2="2.6449in" svg:y2="0.0933in">
              <text:p/>
            </draw:line>
          </table:table-cell>
          <table:table-cell table:style-name="ce110"/>
          <table:table-cell table:style-name="ce140" office:value-type="string" table:number-columns-spanned="4" table:number-rows-spanned="3">
            <text:p>Note: When measuring actual mash pH with a meter, keep in mind that it can take up to 15 minutes for mash pH to stabilize.</text:p>
          </table:table-cell>
          <table:covered-table-cell table:number-columns-repeated="2" table:style-name="ce160"/>
          <table:covered-table-cell table:style-name="ce140"/>
          <table:table-cell table:style-name="ce60"/>
          <table:table-cell table:number-columns-repeated="1012"/>
        </table:table-row>
        <table:table-row table:style-name="ro2">
          <table:table-cell/>
          <table:table-cell table:style-name="ce14"/>
          <table:table-cell table:style-name="ce38"/>
          <table:table-cell table:style-name="ce75" office:value-type="string" table:number-columns-spanned="1" table:number-rows-spanned="3">
            <text:p>Effective Alkalinity</text:p>
            <text:p>(CaCO<text:span text:style-name="T5">3</text:span><text:span text:style-name="T6"> ppm)</text:span></text:p>
          </table:table-cell>
          <table:table-cell table:style-name="ce99" office:value-type="string" table:number-columns-spanned="1" table:number-rows-spanned="3">
            <text:p>Residual</text:p>
            <text:p>Alkalinity</text:p>
          </table:table-cell>
          <table:table-cell table:style-name="ce111" office:value-type="string" table:number-columns-spanned="1" table:number-rows-spanned="3">
            <text:p>ESTIMATED</text:p>
            <text:p>Room-Temp</text:p>
            <text:p>Mash pH</text:p>
          </table:table-cell>
          <table:table-cell table:style-name="ce122" office:value-type="string" table:number-columns-spanned="1" table:number-rows-spanned="3">
            <text:p>Desired</text:p>
            <text:p>Room-Temp Mash pH</text:p>
          </table:table-cell>
          <table:covered-table-cell table:number-columns-repeated="3" table:style-name="ce141"/>
          <table:covered-table-cell table:style-name="ce194"/>
          <table:table-cell table:style-name="ce60"/>
          <table:table-cell table:number-columns-repeated="1012"/>
        </table:table-row>
        <table:table-row table:style-name="ro2">
          <table:table-cell/>
          <table:table-cell table:style-name="ce14"/>
          <table:table-cell table:style-name="ce39"/>
          <table:covered-table-cell table:style-name="ce76"/>
          <table:covered-table-cell table:style-name="ce40"/>
          <table:covered-table-cell table:style-name="ce112"/>
          <table:covered-table-cell table:style-name="ce123"/>
          <table:covered-table-cell table:number-columns-repeated="3" table:style-name="ce141"/>
          <table:covered-table-cell table:style-name="ce194"/>
          <table:table-cell table:style-name="ce60"/>
          <table:table-cell table:number-columns-repeated="1012"/>
        </table:table-row>
        <table:table-row table:style-name="ro2">
          <table:table-cell/>
          <table:table-cell table:style-name="ce14"/>
          <table:table-cell table:style-name="ce40"/>
          <table:covered-table-cell table:style-name="ce75"/>
          <table:covered-table-cell table:style-name="ce100"/>
          <table:covered-table-cell table:style-name="ce111"/>
          <table:covered-table-cell table:style-name="ce122"/>
          <table:table-cell table:style-name="ce142" table:number-columns-repeated="3"/>
          <table:table-cell table:style-name="ce195"/>
          <table:table-cell table:style-name="ce60"/>
          <table:table-cell table:number-columns-repeated="1012"/>
        </table:table-row>
        <table:table-row table:style-name="ro5">
          <table:table-cell/>
          <table:table-cell table:style-name="ce14"/>
          <table:table-cell table:style-name="ce41"/>
          <table:table-cell table:style-name="ce77" table:formula="of:=(1-[.D$9])*[.I$5]*IF([.K$3]=1;50/61;IF(OR([.K$3]=0;[.K$3]=2);1;&quot;ERROR&quot;))+([.F$43]*130+[.E$43]*157-176.1*[.J36]*[.J35]*2-4160.4*[.H35]*[.H36]*2.5+[.D$43]*357)/[.D$8]" office:value-type="float" office:value="0">
            <text:p>#DIV/0!</text:p>
          </table:table-cell>
          <table:table-cell table:style-name="ce101" table:formula="of:=[.D31]-(([.D50]/1.4)+([.E50]/1.7))" office:value-type="float" office:value="0">
            <text:p>#DIV/0!</text:p>
          </table:table-cell>
          <table:table-cell table:style-name="ce113" table:formula="of:=([.E14]*[.G14]+[.E15]*[.G15]+[.E16]*[.G16]+[.E17]*[.G17]+[.E18]*[.G18]+[.E19]*[.G19]+[.E20]*[.G20]+[.E21]*[.G21]+[.E22]*[.G22])/[.E23]+(0.1085*[.D8]/[.E23]+0.013)*[.E31]/50" office:value-type="float" office:value="0">
            <text:p>#DIV/0!</text:p>
          </table:table-cell>
          <table:table-cell table:style-name="ce124" office:value-type="string">
            <text:p>5.4 - 5.6</text:p>
          </table:table-cell>
          <table:table-cell table:style-name="ce143" office:value-type="string" table:number-columns-spanned="4" table:number-rows-spanned="2">
            <text:p>There are varying opinions on the optimum range here. Consider doing your own research and/or experimentation to determine what's best for you.</text:p>
            <draw:line table:end-cell-address="'EZ Water Adjustment'.H31" table:end-x="0.385in" table:end-y="0.1965in" draw:z-index="25" draw:name="Line 52" draw:style-name="gr2" draw:text-style-name="P2" svg:x1="0.385in" svg:y1="0.1965in" svg:x2="0.011in" svg:y2="0.1965in">
              <text:p/>
            </draw:line>
          </table:table-cell>
          <table:covered-table-cell table:number-columns-repeated="2" table:style-name="ce161"/>
          <table:covered-table-cell table:style-name="ce196"/>
          <table:table-cell table:style-name="ce60"/>
          <table:table-cell table:number-columns-repeated="1012"/>
        </table:table-row>
        <table:table-row table:style-name="ro2">
          <table:table-cell/>
          <table:table-cell table:style-name="ce15"/>
          <table:table-cell table:style-name="ce42" table:number-columns-repeated="4"/>
          <table:table-cell table:style-name="ce125"/>
          <table:covered-table-cell table:number-columns-repeated="3" table:style-name="ce144"/>
          <table:covered-table-cell table:style-name="ce197"/>
          <table:table-cell table:style-name="ce60"/>
          <table:table-cell table:number-columns-repeated="1012"/>
        </table:table-row>
        <table:table-row table:style-name="ro2">
          <table:table-cell/>
          <table:table-cell table:style-name="ce16"/>
          <table:table-cell table:style-name="ce43" office:value-type="string">
            <text:p>Step 4a: Adjust Mash pH DOWN (if needed)</text:p>
          </table:table-cell>
          <table:table-cell table:style-name="ce78" table:number-columns-repeated="5"/>
          <table:table-cell table:style-name="ce162"/>
          <table:table-cell table:style-name="ce176"/>
          <table:table-cell table:style-name="ce198"/>
          <table:table-cell table:style-name="ce60"/>
          <table:table-cell table:number-columns-repeated="1012"/>
        </table:table-row>
        <table:table-row table:style-name="ro2">
          <table:table-cell/>
          <table:table-cell table:style-name="ce17"/>
          <table:table-cell table:style-name="ce44"/>
          <table:table-cell table:style-name="ce79" office:value-type="string">
            <text:p>Gypsum</text:p>
          </table:table-cell>
          <table:table-cell table:style-name="ce79" office:value-type="string">
            <text:p>Calc. Chloride</text:p>
          </table:table-cell>
          <table:table-cell table:style-name="ce79" office:value-type="string">
            <text:p>Epsom Salt</text:p>
          </table:table-cell>
          <table:table-cell table:style-name="ce80"/>
          <table:table-cell table:style-name="ce80" office:value-type="string">
            <text:p>Acidulated Malt</text:p>
          </table:table-cell>
          <table:table-cell table:style-name="ce163"/>
          <table:table-cell table:style-name="ce80" office:value-type="string">
            <text:p>Lactic Acid</text:p>
          </table:table-cell>
          <table:table-cell table:style-name="ce199"/>
          <table:table-cell table:style-name="ce60"/>
          <table:table-cell table:number-columns-repeated="1012"/>
        </table:table-row>
        <table:table-row table:style-name="ro2">
          <table:table-cell/>
          <table:table-cell table:style-name="ce17"/>
          <table:table-cell table:style-name="ce45" office:value-type="string">
            <text:p>add at dough-in or prior.</text:p>
            <draw:line table:end-cell-address="'EZ Water Adjustment'.C35" table:end-x="0.3768in" table:end-y="0.1252in" draw:z-index="33" draw:name="Line 73" draw:style-name="gr3" draw:text-style-name="P2" svg:x1="0.0339in" svg:y1="0.1252in" svg:x2="0.3768in" svg:y2="0.1252in">
              <text:p/>
            </draw:line>
            <draw:line table:end-cell-address="'EZ Water Adjustment'.C36" table:end-x="0.0358in" table:end-y="0.1354in" draw:z-index="35" draw:name="Line 75" draw:style-name="gr3" draw:text-style-name="P2" svg:x1="0.0339in" svg:y1="0.1252in" svg:x2="0.0358in" svg:y2="0.3433in">
              <text:p/>
            </draw:line>
          </table:table-cell>
          <table:table-cell table:style-name="ce80" office:value-type="string">
            <text:p>CaSO<text:span text:style-name="T5">4</text:span></text:p>
          </table:table-cell>
          <table:table-cell table:style-name="ce80" office:value-type="string">
            <text:p>CaCl<text:span text:style-name="T5">2</text:span></text:p>
          </table:table-cell>
          <table:table-cell table:style-name="ce80" office:value-type="string">
            <text:p>MgSO<text:span text:style-name="T5">4</text:span></text:p>
          </table:table-cell>
          <table:table-cell table:style-name="ce46" office:value-type="string">
            <text:p>acid content:</text:p>
          </table:table-cell>
          <table:table-cell table:style-name="ce145" office:value-type="percentage" office:value="0.02">
            <text:p>2.0%</text:p>
            <draw:line table:end-cell-address="'EZ Water Adjustment'.I35" table:end-x="0.1327in" table:end-y="0.1146in" draw:z-index="23" draw:name="Line 49" draw:style-name="gr2" draw:text-style-name="P2" svg:x1="1.2622in" svg:y1="0.1146in" svg:x2="1.1189in" svg:y2="0.1146in">
              <text:p/>
            </draw:line>
          </table:table-cell>
          <table:table-cell table:style-name="ce126" office:value-type="string">
            <text:p>acid content:</text:p>
            <draw:line table:end-cell-address="'EZ Water Adjustment'.I37" table:end-x="0.1323in" table:end-y="0.1453in" draw:z-index="24" draw:name="Line 51" draw:style-name="gr3" draw:text-style-name="P2" svg:x1="0.1323in" svg:y1="0.602in" svg:x2="0.1311in" svg:y2="0.1146in">
              <text:p/>
            </draw:line>
          </table:table-cell>
          <table:table-cell table:style-name="ce177" office:value-type="percentage" office:value="0.88">
            <text:p>88%</text:p>
          </table:table-cell>
          <table:table-cell table:style-name="ce199"/>
          <table:table-cell table:style-name="ce60"/>
          <table:table-cell table:number-columns-repeated="1012"/>
        </table:table-row>
        <table:table-row table:style-name="ro3">
          <table:table-cell table:style-name="ce1"/>
          <table:table-cell table:style-name="ce18"/>
          <table:table-cell table:style-name="ce46" office:value-type="string">
            <text:p>Mash Water Additions (grams):</text:p>
            <draw:line table:end-cell-address="'EZ Water Adjustment'.C36" table:end-x="0.2118in" table:end-y="0.1354in" draw:z-index="34" draw:name="Line 74" draw:style-name="gr2" draw:text-style-name="P2" svg:x1="0.0339in" svg:y1="0.1354in" svg:x2="0.2118in" svg:y2="0.1354in">
              <text:p/>
            </draw:line>
          </table:table-cell>
          <table:table-cell table:number-columns-repeated="3" table:style-name="ce66" office:value-type="float" office:value="0">
            <text:p>0</text:p>
          </table:table-cell>
          <table:table-cell table:style-name="ce126" office:value-type="string">
            <text:p>oz:</text:p>
          </table:table-cell>
          <table:table-cell table:style-name="ce146" office:value-type="float" office:value="0">
            <text:p>0</text:p>
          </table:table-cell>
          <table:table-cell table:style-name="ce126" office:value-type="string">
            <text:p>ml:</text:p>
          </table:table-cell>
          <table:table-cell table:style-name="ce66" office:value-type="float" office:value="0">
            <text:p>0</text:p>
          </table:table-cell>
          <table:table-cell table:style-name="ce200"/>
          <table:table-cell table:style-name="ce1" table:number-columns-repeated="1013"/>
        </table:table-row>
        <table:table-row table:style-name="ro3">
          <table:table-cell/>
          <table:table-cell table:style-name="ce17"/>
          <table:table-cell table:style-name="ce46" office:value-type="string">
            <text:p>Adjusting Sparge Water? (y/n):</text:p>
          </table:table-cell>
          <table:table-cell table:style-name="ce81" table:formula="of:=TRUE()" office:value-type="boolean" office:boolean-value="true">
            <text:p>TRUE</text:p>
            <draw:control table:end-cell-address="'EZ Water Adjustment'.D37" table:end-x="0.7913in" table:end-y="0.2386in" draw:z-index="3" draw:name="Check Box 10" draw:style-name="gr1" draw:text-style-name="P1" svg:width="0.352in" svg:height="0.2382in" svg:x="0.4394in" svg:y="0.0004in" draw:control="control4"/>
          </table:table-cell>
          <table:table-cell table:style-name="ce81" table:formula="of:=TRUE()" office:value-type="boolean" office:boolean-value="true">
            <text:p>TRUE</text:p>
            <draw:control table:end-cell-address="'EZ Water Adjustment'.E37" table:end-x="0.7909in" table:end-y="0.2386in" draw:z-index="4" draw:name="Check Box 11" draw:style-name="gr1" draw:text-style-name="P1" svg:width="0.352in" svg:height="0.2382in" svg:x="0.439in" svg:y="0.0004in" draw:control="control5"/>
          </table:table-cell>
          <table:table-cell table:style-name="ce81" table:formula="of:=TRUE()" office:value-type="boolean" office:boolean-value="true">
            <text:p>TRUE</text:p>
            <draw:control table:end-cell-address="'EZ Water Adjustment'.F37" table:end-x="0.7913in" table:end-y="0.2492in" draw:z-index="5" draw:name="Check Box 12" draw:style-name="gr1" draw:text-style-name="P1" svg:width="0.352in" svg:height="0.2488in" svg:x="0.4394in" svg:y="0.0004in" draw:control="control6"/>
          </table:table-cell>
          <table:table-cell table:style-name="ce83"/>
          <table:table-cell table:style-name="ce147" table:formula="of:=&quot;(&quot;&amp;ROUND(100*[.H36]/[.E23]/16;1)&amp;&quot;% of total wt)&quot;" office:value-type="percentage" office:value="0">
            <text:p>#DIV/0!</text:p>
            <draw:line table:end-cell-address="'EZ Water Adjustment'.H38" table:end-x="0.1874in" table:end-y="0.135in" draw:z-index="21" draw:name="Line 47" draw:style-name="gr2" draw:text-style-name="P2" svg:x1="0.1874in" svg:y1="0.3843in" svg:x2="0.1866in" svg:y2="0.2177in">
              <text:p/>
            </draw:line>
          </table:table-cell>
          <table:table-cell table:style-name="ce164" office:value-type="string">
            <text:p>Typically 2.0%. Revise if necessary.</text:p>
            <draw:line table:end-cell-address="'EZ Water Adjustment'.I37" table:end-x="0.2417in" table:end-y="0.1453in" draw:z-index="36" draw:name="Line 77" draw:style-name="gr3" draw:text-style-name="P2" svg:x1="0.1315in" svg:y1="0.1453in" svg:x2="0.2417in" svg:y2="0.1453in">
              <text:p/>
            </draw:line>
          </table:table-cell>
          <table:table-cell table:style-name="ce163"/>
          <table:table-cell table:style-name="ce199"/>
          <table:table-cell table:style-name="ce60"/>
          <table:table-cell table:number-columns-repeated="1012"/>
        </table:table-row>
        <table:table-row table:style-name="ro3">
          <table:table-cell table:style-name="ce1"/>
          <table:table-cell table:style-name="ce18">
            <draw:line table:end-cell-address="'EZ Water Adjustment'.C38" table:end-x="0.1004in" table:end-y="0.1354in" draw:z-index="31" draw:name="Line 66" draw:style-name="gr2" draw:text-style-name="P2" svg:x1="0.0551in" svg:y1="0.1354in" svg:x2="0.2319in" svg:y2="0.1354in">
              <text:p/>
            </draw:line>
            <draw:line table:end-cell-address="'EZ Water Adjustment'.B39" table:end-x="0.0551in" table:end-y="0.1248in" draw:z-index="32" draw:name="Line 72" draw:style-name="gr3" draw:text-style-name="P2" svg:x1="0.0551in" svg:y1="0.374in" svg:x2="0.0551in" svg:y2="0.1354in">
              <text:p/>
            </draw:line>
          </table:table-cell>
          <table:table-cell table:style-name="ce46" office:value-type="string">
            <text:p>Sparge Water Additions (grams):</text:p>
          </table:table-cell>
          <table:table-cell table:style-name="ce82" table:formula="of:=IF([.D37];[.D36]/[.$D8]*[.$E8];0)" office:value-type="float" office:value="0">
            <text:p>#DIV/0!</text:p>
          </table:table-cell>
          <table:table-cell table:style-name="ce82" table:formula="of:=IF([.E37];[.E36]/[.$D8]*[.$E8];0)" office:value-type="float" office:value="0">
            <text:p>#DIV/0!</text:p>
          </table:table-cell>
          <table:table-cell table:style-name="ce82" table:formula="of:=IF([.F37];[.F36]/[.$D8]*[.$E8];0)" office:value-type="float" office:value="0">
            <text:p>#DIV/0!</text:p>
          </table:table-cell>
          <table:table-cell table:style-name="ce83"/>
          <table:table-cell table:style-name="ce148" office:value-type="string">
            <text:p>Some recommend keeping this under 3%.</text:p>
            <draw:line table:end-cell-address="'EZ Water Adjustment'.H38" table:end-x="0.6378in" table:end-y="0.1354in" draw:z-index="22" draw:name="Line 48" draw:style-name="gr3" draw:text-style-name="P2" svg:x1="0.1976in" svg:y1="0.1354in" svg:x2="0.6378in" svg:y2="0.1354in">
              <text:p/>
            </draw:line>
          </table:table-cell>
          <table:table-cell table:style-name="ce165"/>
          <table:table-cell table:style-name="ce178"/>
          <table:table-cell table:style-name="ce201"/>
          <table:table-cell table:style-name="ce1" table:number-columns-repeated="1013"/>
        </table:table-row>
        <table:table-row table:style-name="ro2">
          <table:table-cell table:style-name="ce1"/>
          <table:table-cell table:style-name="ce18">
            <draw:line table:end-cell-address="'EZ Water Adjustment'.C39" table:end-x="0.1339in" table:end-y="0.1248in" draw:z-index="30" draw:name="Line 65" draw:style-name="gr3" draw:text-style-name="P2" svg:x1="0.0551in" svg:y1="0.1248in" svg:x2="0.2654in" svg:y2="0.1248in">
              <text:p/>
            </draw:line>
          </table:table-cell>
          <table:table-cell table:style-name="ce47" office:value-type="string">
            <text:p>add to boil, or to sparge water prior to sparging, or combine with mash salts when treating all water combined prior to brewing.</text:p>
          </table:table-cell>
          <table:table-cell table:style-name="ce83" table:number-columns-repeated="4"/>
          <table:table-cell table:style-name="ce149"/>
          <table:table-cell table:style-name="ce165"/>
          <table:table-cell table:style-name="ce179"/>
          <table:table-cell table:style-name="ce202"/>
          <table:table-cell table:style-name="ce1" table:number-columns-repeated="1013"/>
        </table:table-row>
        <table:table-row table:style-name="ro2">
          <table:table-cell table:style-name="ce1"/>
          <table:table-cell table:style-name="ce19"/>
          <table:table-cell table:style-name="ce43" office:value-type="string">
            <text:p>Step 4b: Adjust Mash pH UP (if needed)</text:p>
          </table:table-cell>
          <table:table-cell table:style-name="ce84" table:number-columns-repeated="2"/>
          <table:table-cell table:style-name="ce84">
            <draw:line table:end-cell-address="'EZ Water Adjustment'.F41" table:end-x="0.5717in" table:end-y="0.0732in" draw:z-index="19" draw:name="Line 45" draw:style-name="gr2" draw:text-style-name="P2" svg:x1="0.5717in" svg:y1="0.1039in" svg:x2="0.5709in" svg:y2="0.2807in">
              <text:p/>
            </draw:line>
            <draw:line table:end-cell-address="'EZ Water Adjustment'.G40" table:end-x="0.0122in" table:end-y="0.1039in" draw:z-index="20" draw:name="Line 46" draw:style-name="gr3" draw:text-style-name="P2" svg:x1="0.5709in" svg:y1="0.1039in" svg:x2="1.1421in" svg:y2="0.1039in">
              <text:p/>
            </draw:line>
          </table:table-cell>
          <table:table-cell table:style-name="ce127" office:value-type="string" table:number-columns-spanned="5" table:number-rows-spanned="3">
            <text:p>Calculations for chalk's true affect on pH are very complex and may require an acid to fully dissolve. <text:s/>This spreadsheet uses half of chalk's full potential based on experimental data w/o acid addition. <text:s/>Results may vary.</text:p>
          </table:table-cell>
          <table:covered-table-cell table:number-columns-repeated="3" table:style-name="ce150"/>
          <table:covered-table-cell table:style-name="ce127"/>
          <table:table-cell table:style-name="ce1" table:number-columns-repeated="1013"/>
        </table:table-row>
        <table:table-row table:style-name="ro2">
          <table:table-cell table:style-name="ce1"/>
          <table:table-cell table:style-name="ce18"/>
          <table:table-cell table:style-name="ce46"/>
          <table:table-cell table:style-name="ce79" office:value-type="string">
            <text:p>Slaked Lime</text:p>
          </table:table-cell>
          <table:table-cell table:style-name="ce79" office:value-type="string">
            <text:p>Baking Soda</text:p>
          </table:table-cell>
          <table:table-cell table:style-name="ce114" office:value-type="string">
            <text:p>Chalk</text:p>
          </table:table-cell>
          <table:covered-table-cell table:number-columns-repeated="4" table:style-name="ce128"/>
          <table:covered-table-cell table:style-name="ce203"/>
          <table:table-cell table:style-name="ce1" table:number-columns-repeated="1013"/>
        </table:table-row>
        <table:table-row table:style-name="ro2">
          <table:table-cell table:style-name="ce1"/>
          <table:table-cell table:style-name="ce17"/>
          <table:table-cell table:style-name="ce45" office:value-type="string">
            <text:p>add at dough-in or prior.</text:p>
            <draw:line table:end-cell-address="'EZ Water Adjustment'.C42" table:end-x="0.3768in" table:end-y="0.1252in" draw:z-index="40" draw:name="Line 81" draw:style-name="gr3" draw:text-style-name="P2" svg:x1="0.0339in" svg:y1="0.1252in" svg:x2="0.3768in" svg:y2="0.1252in">
              <text:p/>
            </draw:line>
            <draw:line table:end-cell-address="'EZ Water Adjustment'.C43" table:end-x="0.0358in" table:end-y="0.1354in" draw:z-index="42" draw:name="Line 83" draw:style-name="gr3" draw:text-style-name="P2" svg:x1="0.0339in" svg:y1="0.1252in" svg:x2="0.0358in" svg:y2="0.3429in">
              <text:p/>
            </draw:line>
          </table:table-cell>
          <table:table-cell table:style-name="ce80" office:value-type="string">
            <text:p>Ca(OH)<text:span text:style-name="T5">2</text:span></text:p>
          </table:table-cell>
          <table:table-cell table:style-name="ce80" office:value-type="string">
            <text:p>NaHCO<text:span text:style-name="T5">3</text:span></text:p>
          </table:table-cell>
          <table:table-cell table:style-name="ce115" office:value-type="string">
            <text:p>CaCO<text:span text:style-name="T7">3</text:span></text:p>
          </table:table-cell>
          <table:covered-table-cell table:number-columns-repeated="4" table:style-name="ce128"/>
          <table:covered-table-cell table:style-name="ce203"/>
          <table:table-cell table:style-name="ce1" table:number-columns-repeated="1013"/>
        </table:table-row>
        <table:table-row table:style-name="ro3">
          <table:table-cell table:style-name="ce1"/>
          <table:table-cell table:style-name="ce18"/>
          <table:table-cell table:style-name="ce46" office:value-type="string">
            <text:p>Mash Water Additions (grams):</text:p>
            <draw:line table:end-cell-address="'EZ Water Adjustment'.C43" table:end-x="0.2118in" table:end-y="0.1354in" draw:z-index="41" draw:name="Line 82" draw:style-name="gr2" draw:text-style-name="P2" svg:x1="0.0339in" svg:y1="0.1354in" svg:x2="0.2118in" svg:y2="0.1354in">
              <text:p/>
            </draw:line>
          </table:table-cell>
          <table:table-cell table:number-columns-repeated="3" table:style-name="ce66" office:value-type="float" office:value="0">
            <text:p>0</text:p>
          </table:table-cell>
          <table:table-cell table:style-name="ce129" table:number-columns-repeated="3"/>
          <table:table-cell table:style-name="ce83"/>
          <table:table-cell table:style-name="ce200"/>
          <table:table-cell table:style-name="ce1" table:number-columns-repeated="1013"/>
        </table:table-row>
        <table:table-row table:style-name="ro3">
          <table:table-cell table:style-name="ce1"/>
          <table:table-cell table:style-name="ce17"/>
          <table:table-cell table:style-name="ce46" office:value-type="string">
            <text:p>Adjusting Sparge Water? (y/n):</text:p>
          </table:table-cell>
          <table:table-cell table:style-name="ce81" table:formula="of:=TRUE()" office:value-type="boolean" office:boolean-value="true">
            <text:p>TRUE</text:p>
            <draw:control table:end-cell-address="'EZ Water Adjustment'.D44" table:end-x="0.7913in" table:end-y="0.2492in" draw:z-index="17" draw:name="Check Box 33" draw:style-name="gr1" draw:text-style-name="P1" svg:width="0.352in" svg:height="0.2492in" svg:x="0.4394in" svg:y="0in" draw:control="control16"/>
          </table:table-cell>
          <table:table-cell table:style-name="ce81" table:formula="of:=TRUE()" office:value-type="boolean" office:boolean-value="true">
            <text:p>TRUE</text:p>
            <draw:control table:end-cell-address="'EZ Water Adjustment'.E44" table:end-x="0.7909in" table:end-y="0.2492in" draw:z-index="6" draw:name="Check Box 13" draw:style-name="gr1" draw:text-style-name="P1" svg:width="0.352in" svg:height="0.2492in" svg:x="0.439in" svg:y="0in" draw:control="control7"/>
          </table:table-cell>
          <table:table-cell table:style-name="ce81" table:formula="of:=TRUE()" office:value-type="boolean" office:boolean-value="true">
            <text:p>TRUE</text:p>
            <draw:control table:end-cell-address="'EZ Water Adjustment'.F44" table:end-x="0.7913in" table:end-y="0.2492in" draw:z-index="2" draw:name="Check Box 9" draw:style-name="gr1" draw:text-style-name="P1" svg:width="0.352in" svg:height="0.2492in" svg:x="0.4394in" svg:y="0in" draw:control="control3"/>
          </table:table-cell>
          <table:table-cell table:style-name="ce129" table:number-columns-repeated="3"/>
          <table:table-cell table:style-name="ce83"/>
          <table:table-cell table:style-name="ce200"/>
          <table:table-cell table:style-name="ce1" table:number-columns-repeated="1013"/>
        </table:table-row>
        <table:table-row table:style-name="ro3">
          <table:table-cell table:style-name="ce1"/>
          <table:table-cell table:style-name="ce18">
            <draw:line table:end-cell-address="'EZ Water Adjustment'.C45" table:end-x="0.1004in" table:end-y="0.1354in" draw:z-index="38" draw:name="Line 79" draw:style-name="gr2" draw:text-style-name="P2" svg:x1="0.0551in" svg:y1="0.1354in" svg:x2="0.2319in" svg:y2="0.1354in">
              <text:p/>
            </draw:line>
            <draw:line table:end-cell-address="'EZ Water Adjustment'.B46" table:end-x="0.0551in" table:end-y="0.1252in" draw:z-index="39" draw:name="Line 80" draw:style-name="gr3" draw:text-style-name="P2" svg:x1="0.0551in" svg:y1="0.374in" svg:x2="0.0551in" svg:y2="0.1354in">
              <text:p/>
            </draw:line>
          </table:table-cell>
          <table:table-cell table:style-name="ce46" office:value-type="string">
            <text:p>Sparge Water Additions (grams):</text:p>
          </table:table-cell>
          <table:table-cell table:style-name="ce82" table:formula="of:=IF([.D44];[.D43]/[.$D8]*[.$E8];0)" office:value-type="float" office:value="0">
            <text:p>#DIV/0!</text:p>
          </table:table-cell>
          <table:table-cell table:style-name="ce82" table:formula="of:=IF([.E44];[.E43]/[.$D8]*[.$E8];0)" office:value-type="float" office:value="0">
            <text:p>#DIV/0!</text:p>
          </table:table-cell>
          <table:table-cell table:style-name="ce82" table:formula="of:=IF([.F44];[.F43]/[.$D8]*[.$E8];0)" office:value-type="float" office:value="0">
            <text:p>#DIV/0!</text:p>
          </table:table-cell>
          <table:table-cell table:style-name="ce83"/>
          <table:table-cell table:style-name="ce80" table:number-columns-repeated="2"/>
          <table:table-cell table:style-name="ce83"/>
          <table:table-cell table:style-name="ce200"/>
          <table:table-cell table:style-name="ce1" table:number-columns-repeated="1013"/>
        </table:table-row>
        <table:table-row table:style-name="ro2">
          <table:table-cell/>
          <table:table-cell table:style-name="ce18">
            <draw:line table:end-cell-address="'EZ Water Adjustment'.C46" table:end-x="0.1339in" table:end-y="0.1252in" draw:z-index="37" draw:name="Line 78" draw:style-name="gr3" draw:text-style-name="P2" svg:x1="0.0551in" svg:y1="0.1252in" svg:x2="0.2654in" svg:y2="0.1252in">
              <text:p/>
            </draw:line>
          </table:table-cell>
          <table:table-cell table:style-name="ce47" office:value-type="string">
            <text:p>add to boil, or to sparge water prior to sparging, or combine with mash salts when treating all water combined prior to brewing.</text:p>
          </table:table-cell>
          <table:table-cell table:style-name="ce85" table:number-columns-repeated="2"/>
          <table:table-cell table:style-name="ce116"/>
          <table:table-cell table:style-name="ce130"/>
          <table:table-cell table:style-name="ce85"/>
          <table:table-cell table:style-name="ce116" table:number-columns-repeated="2"/>
          <table:table-cell table:style-name="ce204"/>
          <table:table-cell table:style-name="ce60"/>
          <table:table-cell table:number-columns-repeated="1012"/>
        </table:table-row>
        <table:table-row table:style-name="ro2">
          <table:table-cell/>
          <table:table-cell table:style-name="ce6"/>
          <table:table-cell table:style-name="ce24" office:value-type="string">
            <text:p>Step 5: View Resulting Water Profile</text:p>
          </table:table-cell>
          <table:table-cell table:style-name="ce62" table:number-columns-repeated="7"/>
          <table:table-cell table:style-name="ce205"/>
          <table:table-cell table:style-name="ce60"/>
          <table:table-cell table:number-columns-repeated="1012"/>
        </table:table-row>
        <table:table-row table:style-name="ro2">
          <table:table-cell/>
          <table:table-cell table:style-name="ce7"/>
          <table:table-cell table:style-name="ce25"/>
          <table:table-cell table:style-name="ce63" office:value-type="string">
            <text:p>Calcium</text:p>
          </table:table-cell>
          <table:table-cell table:style-name="ce63" office:value-type="string">
            <text:p>Magnesium</text:p>
          </table:table-cell>
          <table:table-cell table:style-name="ce63" office:value-type="string">
            <text:p>Sodium</text:p>
          </table:table-cell>
          <table:table-cell table:style-name="ce63" office:value-type="string">
            <text:p>Chloride</text:p>
          </table:table-cell>
          <table:table-cell table:style-name="ce63" office:value-type="string">
            <text:p>Sulfate</text:p>
          </table:table-cell>
          <table:table-cell table:style-name="ce63" office:value-type="string" table:number-columns-spanned="2" table:number-rows-spanned="1">
            <text:p>Chloride / Sulfate</text:p>
          </table:table-cell>
          <table:covered-table-cell table:style-name="ce63"/>
          <table:table-cell table:style-name="ce206"/>
          <table:table-cell table:style-name="ce60"/>
          <table:table-cell table:number-columns-repeated="1012"/>
        </table:table-row>
        <table:table-row table:style-name="ro2">
          <table:table-cell table:style-name="ce2"/>
          <table:table-cell table:style-name="ce20"/>
          <table:table-cell table:style-name="ce48"/>
          <table:table-cell table:style-name="ce64" office:value-type="string">
            <text:p>(Ca ppm)</text:p>
          </table:table-cell>
          <table:table-cell table:style-name="ce64" office:value-type="string">
            <text:p>(Mg ppm)</text:p>
          </table:table-cell>
          <table:table-cell table:style-name="ce64" office:value-type="string">
            <text:p>(Na ppm)</text:p>
          </table:table-cell>
          <table:table-cell table:style-name="ce64" office:value-type="string">
            <text:p>(Cl ppm)</text:p>
          </table:table-cell>
          <table:table-cell table:style-name="ce64" office:value-type="string">
            <text:p>(SO<text:span text:style-name="T5">4</text:span><text:span text:style-name="T6"> ppm)</text:span></text:p>
          </table:table-cell>
          <table:table-cell table:style-name="ce166" office:value-type="string" table:number-columns-spanned="2" table:number-rows-spanned="1">
            <text:p>Ratio</text:p>
          </table:table-cell>
          <table:covered-table-cell table:style-name="ce166"/>
          <table:table-cell table:style-name="ce207"/>
          <table:table-cell table:style-name="ce209"/>
          <table:table-cell table:style-name="ce1"/>
          <table:table-cell table:style-name="ce2" table:number-columns-repeated="1011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Mash Water Profile:</text:p>
          </table:table-cell>
          <table:table-cell table:style-name="ce86" table:formula="of:=(1-[.D$9])*[.D$5]+([.F$43]*105.89+[.D$36]*60+[.E$36]*72+[.D$43]*143)/[.D$8]" office:value-type="float" office:value="0">
            <text:p>#DIV/0!</text:p>
          </table:table-cell>
          <table:table-cell table:style-name="ce86" table:formula="of:=(1-[.D$9])*[.E$5]+[.F$36]*24.6/[.D$8]" office:value-type="float" office:value="0">
            <text:p>#DIV/0!</text:p>
          </table:table-cell>
          <table:table-cell table:style-name="ce86" table:formula="of:=(1-[.D$9])*[.F$5]+[.E$43]*72.3/[.D$8]" office:value-type="float" office:value="0">
            <text:p>#DIV/0!</text:p>
          </table:table-cell>
          <table:table-cell table:style-name="ce86" table:formula="of:=(1-[.D$9])*[.G$5]+[.E$36]*127.47/[.D$8]" office:value-type="float" office:value="0">
            <text:p>#DIV/0!</text:p>
          </table:table-cell>
          <table:table-cell table:style-name="ce86" table:formula="of:=(1-[.D$9])*[.H$5]+([.D$36]*147.4+[.F$36]*103)/[.D$8]" office:value-type="float" office:value="0">
            <text:p>#DIV/0!</text:p>
          </table:table-cell>
          <table:table-cell table:style-name="ce167" table:formula="of:=[.G50]/[.H50]" office:value-type="float" office:value="0" table:number-columns-spanned="2" table:number-rows-spanned="1">
            <text:p>#DIV/0!</text:p>
          </table:table-cell>
          <table:covered-table-cell table:style-name="ce180"/>
          <table:table-cell table:style-name="ce186"/>
          <table:table-cell table:style-name="ce1" table:number-columns-repeated="1013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Mash + Sparge Water Profile:</text:p>
          </table:table-cell>
          <table:table-cell table:style-name="ce87" table:formula="of:=IF([.E8]=0;[.D50];(1-((([.D$9]*[.D$8])+([.E$9]*[.E$8]))/([.D$8]+[.E$8])))*[.D$5]+(([.F$43]+[.F$45])*105.89+([.D$36]+[.D$38])*60+([.E$36]+[.E$38])*72+([.D$43]+[.D$45])*143)/([.D$8]+[.E$8]))" office:value-type="float" office:value="0">
            <text:p>#DIV/0!</text:p>
          </table:table-cell>
          <table:table-cell table:style-name="ce87" table:formula="of:=IF([.E8]=0;[.E50];(1-((([.D$9]*[.D$8])+([.E$9]*[.E$8]))/([.D$8]+[.E$8])))*[.E$5]+([.F$36]+[.F$38])*24.6/([.D$8]+[.E$8]))" office:value-type="float" office:value="0">
            <text:p>#DIV/0!</text:p>
          </table:table-cell>
          <table:table-cell table:style-name="ce87" table:formula="of:=IF([.E8]=0;[.F50];(1-((([.D$9]*[.D$8])+([.E$9]*[.E$8]))/([.D$8]+[.E$8])))*[.F$5]+([.E$43]+[.E$45])*72.3/([.D$8]+[.E$8]))" office:value-type="float" office:value="0">
            <text:p>#DIV/0!</text:p>
          </table:table-cell>
          <table:table-cell table:style-name="ce87" table:formula="of:=IF([.E8]=0;[.G50];(1-((([.D$9]*[.D$8])+([.E$9]*[.E$8]))/([.D$8]+[.E$8])))*[.G$5]+([.E$36]+[.E$38])*127.47/([.D$8]+[.E$8]))" office:value-type="float" office:value="0">
            <text:p>#DIV/0!</text:p>
          </table:table-cell>
          <table:table-cell table:style-name="ce87" table:formula="of:=IF([.E8]=0;[.H50];(1-((([.D$9]*[.D$8])+([.E$9]*[.E$8]))/([.D$8]+[.E$8])))*[.H$5]+(([.D$36]+[.D$38])*147.4+([.F$36]+[.F$38])*103)/([.D$8]+[.E$8]))" office:value-type="float" office:value="0">
            <text:p>#DIV/0!</text:p>
          </table:table-cell>
          <table:table-cell table:style-name="ce168" table:formula="of:=[.G51]/[.H51]" office:value-type="float" office:value="0" table:number-columns-spanned="2" table:number-rows-spanned="1">
            <text:p>#DIV/0!</text:p>
          </table:table-cell>
          <table:covered-table-cell table:style-name="ce181"/>
          <table:table-cell table:style-name="ce186"/>
          <table:table-cell table:style-name="ce1"/>
          <table:table-cell table:style-name="ce60"/>
          <table:table-cell table:style-name="ce1" table:number-columns-repeated="1011"/>
        </table:table-row>
        <table:table-row table:style-name="ro3">
          <table:table-cell/>
          <table:table-cell table:style-name="ce7"/>
          <table:table-cell table:style-name="ce49" office:value-type="string">
            <text:p>Palmer's Recommended Ranges<text:span text:style-name="T3">:</text:span></text:p>
            <draw:line table:end-cell-address="'EZ Water Adjustment'.C53" table:end-x="1.1094in" table:end-y="0.1039in" draw:z-index="26" draw:name="Line 53" draw:style-name="gr2" draw:text-style-name="P2" svg:x1="1.1094in" svg:y1="0.3531in" svg:x2="1.1075in" svg:y2="0.2075in">
              <text:p/>
            </draw:line>
          </table:table-cell>
          <table:table-cell table:style-name="ce88" office:value-type="string">
            <text:p>50 - 150</text:p>
          </table:table-cell>
          <table:table-cell table:style-name="ce102" office:value-type="string">
            <text:p>10 - 30</text:p>
          </table:table-cell>
          <table:table-cell table:style-name="ce117" office:value-type="string">
            <text:p>0 - 150</text:p>
          </table:table-cell>
          <table:table-cell table:style-name="ce131" office:value-type="string">
            <text:p>0 - 250</text:p>
          </table:table-cell>
          <table:table-cell table:style-name="ce151" office:value-type="string">
            <text:p>50 - 350</text:p>
          </table:table-cell>
          <table:table-cell table:style-name="ce169" table:formula="of:=IF([.I51]&lt;0.77;&quot;Below .77, May enhance bitterness&quot;;IF([.I51]&lt;1.3;&quot;.77 to 1.3 = Balanced&quot;;&quot;Above 1.3 may enhance maltiness&quot;))" office:value-type="float" office:value="0" table:number-columns-spanned="2" table:number-rows-spanned="1">
            <text:p>#DIV/0!</text:p>
          </table:table-cell>
          <table:covered-table-cell table:style-name="ce182"/>
          <table:table-cell table:style-name="ce206"/>
          <table:table-cell table:style-name="ce60"/>
          <table:table-cell table:number-columns-repeated="1012"/>
        </table:table-row>
        <table:table-row table:style-name="ro2">
          <table:table-cell/>
          <table:table-cell table:style-name="ce7"/>
          <table:table-cell table:style-name="ce50" office:value-type="string" table:number-columns-spanned="9" table:number-rows-spanned="1">
            <text:p>There are varying opinions on these ranges. Consider doing your own research and/or experimentation to determine what's best for you.</text:p>
            <draw:line table:end-cell-address="'EZ Water Adjustment'.C53" table:end-x="1.3083in" table:end-y="0.1039in" draw:z-index="27" draw:name="Line 54" draw:style-name="gr3" draw:text-style-name="P2" svg:x1="1.1079in" svg:y1="0.1039in" svg:x2="1.3083in" svg:y2="0.1039in">
              <text:p/>
            </draw:line>
          </table:table-cell>
          <table:covered-table-cell table:number-columns-repeated="7" table:style-name="ce89"/>
          <table:covered-table-cell table:style-name="ce50"/>
          <table:table-cell table:style-name="ce60"/>
          <table:table-cell table:style-name="ce1"/>
          <table:table-cell table:style-name="ce209"/>
          <table:table-cell table:number-columns-repeated="1010"/>
        </table:table-row>
        <table:table-row table:style-name="ro2">
          <table:table-cell/>
          <table:table-cell table:style-name="ce21"/>
          <table:table-cell table:style-name="ce51" table:number-columns-spanned="9" table:number-rows-spanned="1"/>
          <table:covered-table-cell table:number-columns-repeated="5" table:style-name="ce90"/>
          <table:covered-table-cell table:number-columns-repeated="2" table:style-name="ce170"/>
          <table:covered-table-cell table:style-name="ce208"/>
          <table:table-cell table:number-columns-repeated="1013"/>
        </table:table-row>
        <table:table-row table:style-name="ro2">
          <table:table-cell table:style-name="ce3"/>
          <table:table-cell table:style-name="ce22"/>
          <table:table-cell table:style-name="ce52">
            <draw:frame table:end-cell-address="'EZ Water Adjustment'.C58" table:end-x="1.3051in" table:end-y="0.1783in" draw:z-index="43" draw:name="Picture 86" draw:style-name="gr5" svg:width="1.3047in" svg:height="0.6661in" svg:x="0.0004in" svg:y="0.135in">
              <draw:object-ole draw:class-id="3FD07B5F-B17A-4243-949b-94c5a9d2e4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2" table:number-columns-repeated="5"/>
          <table:table-cell table:style-name="ce171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22"/>
          <table:table-cell table:style-name="ce52"/>
          <table:table-cell/>
          <table:table-cell table:style-name="ce91"/>
          <table:table-cell table:style-name="ce52" table:number-columns-repeated="3"/>
          <table:table-cell table:style-name="ce171" table:number-columns-repeated="3"/>
          <table:table-cell table:number-columns-repeated="1013"/>
        </table:table-row>
        <table:table-row table:style-name="ro2" table:number-rows-repeated="2">
          <table:table-cell table:style-name="ce3"/>
          <table:table-cell table:style-name="ce22"/>
          <table:table-cell table:style-name="ce52"/>
          <table:table-cell table:style-name="ce91" table:number-columns-repeated="2"/>
          <table:table-cell table:style-name="ce52" table:number-columns-repeated="3"/>
          <table:table-cell table:style-name="ce171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22"/>
          <table:table-cell table:style-name="ce53" office:value-type="string">
            <text:p>By <text:a xlink:href="http://www.ezwatercalculator.com/donate_redirect.html">donating</text:a> $5 or more you will be notified of any spreadsheet updates by email (unless of course you indicate not to be).</text:p>
          </table:table-cell>
          <table:table-cell table:style-name="ce91" table:number-columns-repeated="2"/>
          <table:table-cell table:style-name="ce52" table:number-columns-repeated="3"/>
          <table:table-cell table:style-name="ce171" table:number-columns-repeated="3"/>
          <table:table-cell table:number-columns-repeated="1013"/>
        </table:table-row>
        <table:table-row table:style-name="ro6">
          <table:table-cell table:style-name="ce4" table:number-columns-repeated="2"/>
          <table:table-cell table:style-name="ce54" office:value-type="string" table:number-columns-spanned="8" table:number-rows-spanned="1">
            <text:p>References:</text:p>
          </table:table-cell>
          <table:covered-table-cell table:number-columns-repeated="7" table:style-name="ce92"/>
          <table:table-cell table:style-name="ce4" table:number-columns-repeated="1014"/>
        </table:table-row>
        <table:table-row table:style-name="ro7">
          <table:table-cell table:number-columns-repeated="2"/>
          <table:table-cell table:style-name="ce55" office:value-type="string" table:number-columns-spanned="9" table:number-rows-spanned="1">
            <text:p>Portions of the Alkalinity, RA, and pH calculations are based on information and experiments from:</text:p>
          </table:table-cell>
          <table:covered-table-cell table:number-columns-repeated="8" table:style-name="ce93"/>
          <table:table-cell table:number-columns-repeated="1013"/>
        </table:table-row>
        <table:table-row table:style-name="ro7">
          <table:table-cell table:number-columns-repeated="2"/>
          <table:table-cell table:style-name="ce56" office:value-type="string" table:number-columns-spanned="9" table:number-rows-spanned="1">
            <text:p><text:span text:style-name="T4"><text:a xlink:href="http://braukaiser.com/documents/effect_of_water_and_grist_on_mash_pH.pdf">Kai Troester, "The effect of brewing water and grist composition on the pH of the mash"  2009</text:a></text:span></text:p>
          </table:table-cell>
          <table:covered-table-cell table:number-columns-repeated="8" table:style-name="ce56"/>
          <table:table-cell table:number-columns-repeated="1013"/>
        </table:table-row>
        <table:table-row table:style-name="ro8">
          <table:table-cell table:style-name="ce5" table:number-columns-repeated="2"/>
          <table:table-cell table:style-name="ce57" office:value-type="string">
            <text:p>Recommended mineral ranges are from:</text:p>
          </table:table-cell>
          <table:table-cell table:style-name="ce94" table:number-columns-repeated="3"/>
          <table:table-cell table:style-name="ce132" table:number-columns-repeated="6"/>
          <table:table-cell table:style-name="ce5" table:number-columns-repeated="1012"/>
        </table:table-row>
        <table:table-row table:style-name="ro8">
          <table:table-cell table:number-columns-repeated="2"/>
          <table:table-cell table:style-name="ce58" office:value-type="string" table:number-columns-spanned="8" table:number-rows-spanned="1">
            <text:p><text:span text:style-name="T4"><text:a xlink:href="http://www.howtobrew.com/section3/chapter15-1.html">John Palmer, "How to Brew"</text:a></text:span></text:p>
          </table:table-cell>
          <table:covered-table-cell table:number-columns-repeated="7" table:style-name="ce95"/>
          <table:table-cell table:number-columns-repeated="1014"/>
        </table:table-row>
        <table:table-row table:style-name="ro8">
          <table:table-cell table:number-columns-repeated="2"/>
          <table:table-cell table:style-name="ce59" office:value-type="string">
            <text:p>Recommended Cl to SO4 ratio ranges are from:</text:p>
          </table:table-cell>
          <table:table-cell table:style-name="ce95" table:number-columns-repeated="7"/>
          <table:table-cell table:number-columns-repeated="1014"/>
        </table:table-row>
        <table:table-row table:style-name="ro8">
          <table:table-cell table:number-columns-repeated="2"/>
          <table:table-cell table:style-name="ce58" office:value-type="string" table:number-columns-spanned="8" table:number-rows-spanned="1">
            <text:p><text:span text:style-name="T4"><text:a xlink:href="http://howtobrew.com/section3/Palmers_Mash_RA_ver2e.xls">John Palmer's RA spreadsheet</text:a></text:span></text:p>
          </table:table-cell>
          <table:covered-table-cell table:number-columns-repeated="7" table:style-name="ce9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61" office:value-type="string">
            <text:p><text:span text:style-name="T4"><text:a xlink:href="http://iam.homebrewtalk.com/-TH-">Created by: TH</text:a></text:span>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59" office:value-type="string">
            <text:p>Version 3.0.2 (02-22-12)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61" office:value-type="string">
            <text:p><text:span text:style-name="T4"><text:a xlink:href="http://www.ezwatercalculator.com/">Check for Updates</text:a></text:span></text:p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w Text Format" table:style-name="ta2" table:print="false">
        <table:table-column table:style-name="co9" table:default-cell-style-name="Default"/>
        <table:table-column table:style-name="co10" table:number-columns-repeated="3" table:default-cell-style-name="ce60"/>
        <table:table-column table:style-name="co11" table:default-cell-style-name="Default"/>
        <table:table-column table:style-name="co7" table:number-columns-repeated="1019" table:default-cell-style-name="Default"/>
        <table:table-row table:style-name="ro9">
          <table:table-cell office:value-type="string">
            <text:p>This page can be used for copying and pasting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Starting Water (ppm):</text:p>
          </table:table-cell>
          <table:table-cell table:number-columns-repeated="1023"/>
        </table:table-row>
        <table:table-row table:style-name="ro9">
          <table:table-cell office:value-type="string">
            <text:p>Ca:</text:p>
          </table:table-cell>
          <table:table-cell table:formula="of:=[$'EZ Water Adjustment'.D5]" office:value-type="float" office:value="0">
            <text:p>0</text:p>
          </table:table-cell>
          <table:table-cell table:number-columns-repeated="1022"/>
        </table:table-row>
        <table:table-row table:style-name="ro9">
          <table:table-cell office:value-type="string">
            <text:p>Mg:</text:p>
          </table:table-cell>
          <table:table-cell table:formula="of:=[$'EZ Water Adjustment'.E5]" office:value-type="float" office:value="0">
            <text:p>0</text:p>
          </table:table-cell>
          <table:table-cell table:number-columns-repeated="1022"/>
        </table:table-row>
        <table:table-row table:style-name="ro9">
          <table:table-cell office:value-type="string">
            <text:p>Na:</text:p>
          </table:table-cell>
          <table:table-cell table:formula="of:=[$'EZ Water Adjustment'.F5]" office:value-type="float" office:value="0">
            <text:p>0</text:p>
          </table:table-cell>
          <table:table-cell table:number-columns-repeated="1022"/>
        </table:table-row>
        <table:table-row table:style-name="ro9">
          <table:table-cell office:value-type="string">
            <text:p>Cl:</text:p>
          </table:table-cell>
          <table:table-cell table:formula="of:=[$'EZ Water Adjustment'.G5]" office:value-type="float" office:value="0">
            <text:p>0</text:p>
          </table:table-cell>
          <table:table-cell table:number-columns-repeated="1022"/>
        </table:table-row>
        <table:table-row table:style-name="ro9">
          <table:table-cell office:value-type="string">
            <text:p>SO4:</text:p>
          </table:table-cell>
          <table:table-cell table:formula="of:=[$'EZ Water Adjustment'.H5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formula="of:=IF([$'EZ Water Adjustment'.K3]=2;&quot;CaCO3:&quot;;&quot;HCO3:&quot;)" office:value-type="string" office:string-value="HCO3:">
            <text:p>HCO3:</text:p>
          </table:table-cell>
          <table:table-cell table:formula="of:=[$'EZ Water Adjustment'.I5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Mash / Sparge Vol (gal):</text:p>
          </table:table-cell>
          <table:table-cell table:formula="of:=[$'EZ Water Adjustment'.D8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E8]" office:value-type="float" office:value="0">
            <text:p>0</text:p>
          </table:table-cell>
          <table:table-cell table:number-columns-repeated="1020"/>
        </table:table-row>
        <table:table-row table:style-name="ro9">
          <table:table-cell office:value-type="string">
            <text:p>RO or distilled %:</text:p>
          </table:table-cell>
          <table:table-cell table:style-name="ce210" table:formula="of:=[$'EZ Water Adjustment'.D9]" office:value-type="percentage" office:value="0">
            <text:p>0%</text:p>
          </table:table-cell>
          <table:table-cell office:value-type="string">
            <text:p>/</text:p>
          </table:table-cell>
          <table:table-cell table:style-name="ce210" table:formula="of:=[$'EZ Water Adjustment'.E9]" office:value-type="percentage" office:value="0">
            <text:p>0%</text:p>
          </table:table-cell>
          <table:table-cell table:number-columns-repeated="1020"/>
        </table:table-row>
        <table:table-row table:style-name="ro9">
          <table:table-cell/>
          <table:table-cell table:style-name="ce210"/>
          <table:table-cell/>
          <table:table-cell table:style-name="ce210"/>
          <table:table-cell table:number-columns-repeated="1020"/>
        </table:table-row>
        <table:table-row table:style-name="ro9">
          <table:table-cell office:value-type="string">
            <text:p>Total Grain (lb):</text:p>
          </table:table-cell>
          <table:table-cell table:style-name="ce211" table:formula="of:=[$'EZ Water Adjustment'.E23]" office:value-type="float" office:value="0">
            <text:p>0.0</text:p>
          </table:table-cell>
          <table:table-cell/>
          <table:table-cell table:style-name="ce210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Adjustments (grams) Mash / Boil Kettle:</text:p>
          </table:table-cell>
          <table:table-cell table:number-columns-repeated="1023"/>
        </table:table-row>
        <table:table-row table:style-name="ro9">
          <table:table-cell office:value-type="string">
            <text:p>CaSO4:</text:p>
          </table:table-cell>
          <table:table-cell table:formula="of:=[$'EZ Water Adjustment'.D36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D38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CaCl2:</text:p>
          </table:table-cell>
          <table:table-cell table:formula="of:=[$'EZ Water Adjustment'.E36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E38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MgSO4:</text:p>
          </table:table-cell>
          <table:table-cell table:formula="of:=[$'EZ Water Adjustment'.F36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F38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NaHCO3:</text:p>
          </table:table-cell>
          <table:table-cell table:formula="of:=[$'EZ Water Adjustment'.E43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E45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CaCO3:</text:p>
          </table:table-cell>
          <table:table-cell table:formula="of:=[$'EZ Water Adjustment'.F43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F45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Lactic Acid (ml):</text:p>
          </table:table-cell>
          <table:table-cell table:formula="of:=[$'EZ Water Adjustment'.J36]" office:value-type="float" office:value="0">
            <text:p>0</text:p>
          </table:table-cell>
          <table:table-cell table:number-columns-repeated="1022"/>
        </table:table-row>
        <table:table-row table:style-name="ro9">
          <table:table-cell office:value-type="string">
            <text:p>Sauermalz (oz):</text:p>
          </table:table-cell>
          <table:table-cell table:formula="of:=[$'EZ Water Adjustment'.H36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Mash Water / Total water (ppm):</text:p>
          </table:table-cell>
          <table:table-cell table:number-columns-repeated="1023"/>
        </table:table-row>
        <table:table-row table:style-name="ro9">
          <table:table-cell office:value-type="string">
            <text:p>Ca:</text:p>
          </table:table-cell>
          <table:table-cell table:style-name="ce212" table:formula="of:=[$'EZ Water Adjustment'.D50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2" table:formula="of:=[$'EZ Water Adjustment'.D51]" office:value-type="float" office:value="0">
            <text:p>#DIV/0!</text:p>
          </table:table-cell>
          <table:table-cell table:number-columns-repeated="4"/>
          <table:table-cell table:style-name="ce212"/>
          <table:table-cell table:number-columns-repeated="1015"/>
        </table:table-row>
        <table:table-row table:style-name="ro9">
          <table:table-cell office:value-type="string">
            <text:p>Mg:</text:p>
          </table:table-cell>
          <table:table-cell table:style-name="ce212" table:formula="of:=[$'EZ Water Adjustment'.E50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2" table:formula="of:=[$'EZ Water Adjustment'.E51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Na:</text:p>
          </table:table-cell>
          <table:table-cell table:style-name="ce212" table:formula="of:=[$'EZ Water Adjustment'.F50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2" table:formula="of:=[$'EZ Water Adjustment'.F51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Cl:</text:p>
          </table:table-cell>
          <table:table-cell table:style-name="ce212" table:formula="of:=[$'EZ Water Adjustment'.G50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2" table:formula="of:=[$'EZ Water Adjustment'.G51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SO4:</text:p>
          </table:table-cell>
          <table:table-cell table:style-name="ce212" table:formula="of:=[$'EZ Water Adjustment'.H50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2" table:formula="of:=[$'EZ Water Adjustment'.H51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 office:value-type="string">
            <text:p>Cl to SO4 Ratio:</text:p>
          </table:table-cell>
          <table:table-cell table:style-name="ce213" table:formula="of:=[$'EZ Water Adjustment'.I50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3" table:formula="of:=[$'EZ Water Adjustment'.I51]" office:value-type="float" office:value="0">
            <text:p>#DIV/0!</text:p>
          </table:table-cell>
          <table:table-cell table:number-columns-repeated="1020"/>
        </table:table-row>
        <table:table-row table:style-name="ro9">
          <table:table-cell/>
          <table:table-cell table:style-name="ce213"/>
          <table:table-cell table:style-name="ce59"/>
          <table:table-cell table:number-columns-repeated="1021"/>
        </table:table-row>
        <table:table-row table:style-name="ro9">
          <table:table-cell office:value-type="string">
            <text:p>Alkalinity (CaCO3):</text:p>
          </table:table-cell>
          <table:table-cell table:style-name="ce212" table:formula="of:=[$'EZ Water Adjustment'.D31]" office:value-type="float" office:value="0">
            <text:p>#DIV/0!</text:p>
          </table:table-cell>
          <table:table-cell table:style-name="ce59"/>
          <table:table-cell table:number-columns-repeated="1021"/>
        </table:table-row>
        <table:table-row table:style-name="ro9">
          <table:table-cell office:value-type="string">
            <text:p>RA:</text:p>
          </table:table-cell>
          <table:table-cell table:style-name="ce212" table:formula="of:=[$'EZ Water Adjustment'.E31]" office:value-type="float" office:value="0">
            <text:p>#DIV/0!</text:p>
          </table:table-cell>
          <table:table-cell table:style-name="ce59"/>
          <table:table-cell table:number-columns-repeated="1021"/>
        </table:table-row>
        <table:table-row table:style-name="ro9">
          <table:table-cell office:value-type="string">
            <text:p>Estimated pH:</text:p>
          </table:table-cell>
          <table:table-cell table:style-name="ce213" table:formula="of:=[$'EZ Water Adjustment'.F31]" office:value-type="float" office:value="0">
            <text:p>#DIV/0!</text:p>
          </table:table-cell>
          <table:table-cell table:number-columns-repeated="1022"/>
        </table:table-row>
        <table:table-row table:style-name="ro9">
          <table:table-cell office:value-type="string">
            <text:p>(room temp)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ersion information" table:style-name="ta3" table:print="false">
        <table:table-column table:style-name="co12" table:default-cell-style-name="ce60"/>
        <table:table-column table:style-name="co13" table:default-cell-style-name="ce60"/>
        <table:table-column table:style-name="co14" table:default-cell-style-name="Default"/>
        <table:table-column table:style-name="co7" table:number-columns-repeated="1021" table:default-cell-style-name="Default"/>
        <table:table-row table:style-name="ro9">
          <table:table-cell table:style-name="ce214" office:value-type="string" table:number-columns-spanned="3" table:number-rows-spanned="1">
            <text:p>VERSION INFORMATION</text:p>
          </table:table-cell>
          <table:covered-table-cell table:number-columns-repeated="2" table:style-name="ce214"/>
          <table:table-cell table:number-columns-repeated="1021"/>
        </table:table-row>
        <table:table-row table:style-name="ro10">
          <table:table-cell table:style-name="ce215" office:value-type="string">
            <text:p>v1.3</text:p>
          </table:table-cell>
          <table:table-cell table:style-name="ce216"/>
          <table:table-cell table:style-name="ce218" office:value-type="string">
            <text:p>Added city profiles.</text:p>
          </table:table-cell>
          <table:table-cell table:number-columns-repeated="1021"/>
        </table:table-row>
        <table:table-row table:style-name="ro9">
          <table:table-cell table:style-name="ce215" office:value-type="string">
            <text:p>v1.4</text:p>
          </table:table-cell>
          <table:table-cell table:style-name="ce216"/>
          <table:table-cell table:style-name="ce218"/>
          <table:table-cell table:number-columns-repeated="1021"/>
        </table:table-row>
        <table:table-row table:style-name="ro11">
          <table:table-cell table:style-name="ce215" office:value-type="string">
            <text:p>v1.5</text:p>
          </table:table-cell>
          <table:table-cell table:style-name="ce216" office:value-type="date" office:date-value="2009-10-28">
            <text:p>10/28/2009</text:p>
          </table:table-cell>
          <table:table-cell table:style-name="ce218" office:value-type="string">
            <text:p>Added ability to include or not include sparge salt additions, added separate rows for final mash water and final total water.</text:p>
          </table:table-cell>
          <table:table-cell table:number-columns-repeated="1021"/>
        </table:table-row>
        <table:table-row table:style-name="ro10">
          <table:table-cell table:style-name="ce215" office:value-type="string">
            <text:p>v1.6</text:p>
          </table:table-cell>
          <table:table-cell table:style-name="ce216" office:value-type="date" office:date-value="2010-01-20">
            <text:p>1/20/2010</text:p>
          </table:table-cell>
          <table:table-cell table:style-name="ce218" office:value-type="string">
            <text:p>Fixed bug in final CaCO3 formula, revised instructions and graphics.</text:p>
          </table:table-cell>
          <table:table-cell table:number-columns-repeated="1021"/>
        </table:table-row>
        <table:table-row table:style-name="ro10">
          <table:table-cell table:style-name="ce215" office:value-type="string">
            <text:p>v1.7</text:p>
          </table:table-cell>
          <table:table-cell table:style-name="ce216" office:value-type="date" office:date-value="2010-02-26">
            <text:p>2/26/2010</text:p>
          </table:table-cell>
          <table:table-cell table:style-name="ce218" office:value-type="string">
            <text:p>Added separate boxes for mash and sparge water dilution rates.</text:p>
          </table:table-cell>
          <table:table-cell table:number-columns-repeated="1021"/>
        </table:table-row>
        <table:table-row table:style-name="ro12">
          <table:table-cell table:style-name="ce215" office:value-type="string">
            <text:p>v2.0</text:p>
          </table:table-cell>
          <table:table-cell table:style-name="ce216" office:value-type="date" office:date-value="2010-09-13">
            <text:p>9/13/2010</text:p>
          </table:table-cell>
          <table:table-cell table:style-name="ce218" office:value-type="string">
            <text:p>Revised calculations to be based on Kai Troester's data. <text:s/>Added starting recipe parameters - grain weights &amp; SRM. <text:s/>Added sauermalz to Adjustments, removed HCL. <text:s/>Results now shows estimated pH instead of SRM to RA relationship. <text:s/>Less focus on chloride to sulfate ratio. <text:s/>Removed city/region water profiles. <text:s/></text:p>
          </table:table-cell>
          <table:table-cell table:number-columns-repeated="1021"/>
        </table:table-row>
        <table:table-row table:style-name="ro10">
          <table:table-cell office:value-type="string">
            <text:p>v2.0.1</text:p>
          </table:table-cell>
          <table:table-cell table:style-name="ce217" office:value-type="date" office:date-value="2011-04-05">
            <text:p>4/5/2011</text:p>
          </table:table-cell>
          <table:table-cell table:style-name="ce218" office:value-type="string">
            <text:p>Added note: ph @ room temp. <text:s/>Revised desired ph range to be 5.4 - 5.7</text:p>
          </table:table-cell>
          <table:table-cell table:number-columns-repeated="1021"/>
        </table:table-row>
        <table:table-row table:style-name="ro11">
          <table:table-cell table:style-name="ce215" office:value-type="string">
            <text:p>v3.0.0</text:p>
          </table:table-cell>
          <table:table-cell table:style-name="ce216" office:value-type="date" office:date-value="2011-08-04">
            <text:p>8/4/2011</text:p>
          </table:table-cell>
          <table:table-cell table:style-name="ce218" office:value-type="string">
            <text:p>Added individual entries for grain types. <text:s/>Revised pH calculations. Rearranged spreadsheet. Removed NaCl, added Slaked Lime.</text:p>
          </table:table-cell>
          <table:table-cell table:number-columns-repeated="1021"/>
        </table:table-row>
        <table:table-row table:style-name="ro11">
          <table:table-cell table:style-name="ce215" office:value-type="string">
            <text:p>v3.0.1</text:p>
          </table:table-cell>
          <table:table-cell table:style-name="ce216" office:value-type="date" office:date-value="2011-09-02">
            <text:p>9/2/2011</text:p>
          </table:table-cell>
          <table:table-cell table:style-name="ce218" office:value-type="string">
            <text:p>Added note: "When measuring actual mash pH with a meter, keep in mind that it can take up to 15 minutes for mash pH to stabilize." <text:s/>Also added "buy me a beer" link.</text:p>
          </table:table-cell>
          <table:table-cell table:number-columns-repeated="1021"/>
        </table:table-row>
        <table:table-row table:style-name="ro10">
          <table:table-cell table:style-name="ce215" office:value-type="string">
            <text:p>v3.0.2</text:p>
          </table:table-cell>
          <table:table-cell table:style-name="ce216" office:value-type="date" office:date-value="2012-02-22">
            <text:p>2/22/2012</text:p>
          </table:table-cell>
          <table:table-cell table:style-name="ce218" office:value-type="string">
            <text:p>Added notes regarding when to add salts to mash and sparge water. <text:s/>Revised donation button &amp; link.</text:p>
          </table:table-cell>
          <table:table-cell table:number-columns-repeated="1021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8" number:min-integer-digits="1"/>
    </number:number-style>
    <number:number-style style:name="N158">
      <number:number number:decimal-places="10" number:min-integer-digits="1"/>
    </number:number-style>
    <number:number-style style:name="N159">
      <number:number number:decimal-places="11" number:min-integer-digits="1"/>
    </number:number-style>
    <number:number-style style:name="N160">
      <number:number number:decimal-places="9" number:min-integer-digits="1"/>
    </number:number-style>
    <number:percentage-style style:name="N161">
      <number:number number:decimal-places="1" number:min-integer-digits="1"/>
      <number:text>%</number:text>
    </number:percentage-style>
    <number:percentage-style style:name="N162">
      <number:number number:decimal-places="3" number:min-integer-digits="1"/>
      <number:text>%</number:text>
    </number:percentage-style>
    <number:date-style style:name="N163">
      <number:month number:textual="true"/>
      <number:text>-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00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2/22/2012</text:date>, <text:time>10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Z_20_Water_20_Adjustment" style:display-name="PageStyle_EZ Water Adjust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Text_20_Format" style:display-name="PageStyle_Raw Text Form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on_20_information" style:display-name="PageStyle_Version informat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6-10-14T18:33:28</meta:creation-date>
    <dc:creator>T H</dc:creator>
    <dc:date>2012-02-22T10:37:35.14</dc:date>
    <meta:print-date>2011-09-09T07:15:13</meta:print-date>
    <meta:generator>OpenOffice.org/3.3$Win32 OpenOffice.org_project/330m20$Build-9567</meta:generator>
    <meta:editing-duration>PT9S</meta:editing-duration>
    <meta:editing-cycles>1</meta:editing-cycles>
    <meta:document-statistic meta:table-count="3" meta:cell-count="342" meta:object-count="44"/>
  </office:meta>
</office:document-meta>
</file>